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4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4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4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4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46-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4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ordening Starterslening Dongen]</text:p>
      <text:section text:name="regeling_id1-3-2" text:style-name="regeling">
        <text:section text:name="aanhef_id1-3-2-1" text:style-name="aanhef">
          <text:section text:name="preambule_id1-3-2-1-1" text:style-name="preambule">
            <text:p text:style-name="al">De raad van de gemeente Dongen</text:p>
            <text:p text:style-name="al"/>
            <text:p text:style-name="al">gelezen het voorstel van burgemeester en wethouders d.d. 3 september 2018;</text:p>
            <text:p text:style-name="al"/>
            <text:p text:style-name="al">gelet op de artikelen 147 en 149 van de Gemeentewet;</text:p>
            <text:p text:style-name="al"/>
            <text:p text:style-name="al">b e s l u i t :</text:p>
            <text:p text:style-name="al"/>
            <text:p text:style-name="al">vast te stellen de volgende:</text:p>
            <text:p text:style-name="al"/>
            <text:p text:style-name="al">
            <text:span text:style-name="nadrukvet">Verordening Starterslening </text:span>
          </text:p>
            <text:p text:style-name="al"/>
            <text:p text:style-name="al">
            <text:span text:style-name="nadrukvet">Artikel 1 Begrippen</text:span>
          </text:p>
            <text:p text:style-name="al">Deze verordening verstaat onder:</text:p>
            <text:p text:style-name="al"/>
            <text:p text:style-name="al">
            <text:span text:style-name="nadrukcur">Aanvrager:</text:span> de persoon, die alleen of samen met zijn of haar partner voor de eerste maal een eigen woning koopt of verkrijgt en op grond van deze verordening tot de doelgroep van de Starterslening behoort. Bij twee aanvragers ten aanzien van eenzelfde woning gelden deze gezamenlijk als aanvrager en dienen zij beide te voldoen aan de hiervoor gestelde eis niet eerder een woning te hebben gekocht of verkregen. Onder verkrijgen wordt onder meer begrepen: verkrijging door huwelijksvermogensrecht of geregistreerd partnerschap, verkrijging krachtens erfrecht, schenking, recht van gebruik en bewoning, verkrijging van een woning in economische zin of anderszins.</text:p>
            <text:p text:style-name="al"/>
            <text:p text:style-name="al">
            <text:span text:style-name="nadrukcur">College</text:span>: het college van burgemeester en wethouders van de gemeente Dongen.</text:p>
            <text:p text:style-name="al"/>
            <text:p text:style-name="al">
            <text:span text:style-name="nadrukcur">Combinatielening</text:span>: een extra lening, die naast een hypothecaire lening wordt afgesloten, waaruit tot een maximum van 50% van de waarde van de gefinancierde woning de aflossing op de hypothecaire lening mag worden betaald. Deze Combinatielening wordt onlosmakelijk met de Starterslening aangeboden en blijft in dit geval beperkt tot maximaal het bedrag van de Starterslening.</text:p>
            <text:p text:style-name="al"/>
            <text:p text:style-name="al">
            <text:span text:style-name="nadrukcur">Financiële toets; </text:span>de toetsing die door SVn wordt uitgevoerd aan de hand van de geldende NHG-regels, waarmee de hoogte van de Starterslening wordt berekend.</text:p>
            <text:p text:style-name="al"/>
            <text:p text:style-name="al">
            <text:span text:style-name="nadrukcur">NHG</text:span>: Nationale Hypotheek Garantie, de publicitaire naam van de door Stichting Waarborgfonds Eigen Woningen, gevestigd te ’s-Gravenhage, verstrekte borgtocht.</text:p>
            <text:p text:style-name="al"/>
            <text:p text:style-name="al">
            <text:span text:style-name="nadrukcur">Starterslening</text:span>: een lening die door SVn kan worden verstrekt aan Aanvrager ten behoeve van de financiering van zijn eigen woning, tezamen met een aan de Starterslening gekoppelde Combinatielening.</text:p>
            <text:p text:style-name="al"/>
            <text:p text:style-name="al">
            <text:span text:style-name="nadrukcur">SVn</text:span>: Stichting Stimuleringsfonds Volkshuisvesting Nederlandse gemeenten, statutair gevestigd te Hoevelaken en kantoorhoudende te Amersfoort, financiële dienstverlener, geregistreerd onder AFM–vergunningnummer 12013647.</text:p>
            <text:p text:style-name="al"/>
            <text:p text:style-name="al">
            <text:span text:style-name="nadrukcur">Toewijzing</text:span>: het besluit van de Gemeente op basis waarvan de aanvrager een aanvraag kan doen voor de Starterslening bij SVn. </text:p>
            <text:p text:style-name="al"/>
            <text:p text:style-name="al">
            <text:span text:style-name="nadrukvet">Artikel 2   Toepassingsbereik</text:span>
          </text:p>
            <text:p text:style-name="al"/>
            <text:list text:style-name="id1-3-2-1-1-34">
              <text:list-item text:style-override="id1-3-2-1-1-34-1">
                <text:number>1.</text:number>
                <text:p text:style-name="al">De gemeente Dongen heeft een gemeenterekening Starterslening ingericht ten laste waarvan aan Aanvrager, die blijkens zijn aanvraag voldoet aan de voldoet aan de hierna in lid 2 gestelde voorwaarden, een Starterslening wordt verstrekt.</text:p>
              </text:list-item>
              <text:list-item text:style-override="id1-3-2-1-1-34-2">
                <text:number>2.</text:number>
                <text:p text:style-name="al">Deze verordening is uitsluitend van toepassing op lening aanvragen:</text:p>
                <text:list text:style-name="id1-3-2-1-1-34-2-3">
                  <text:list-item text:style-override="id1-3-2-1-1-34-2-3-1">
                    <text:number>a.</text:number>
                    <text:p text:style-name="al">van In Nederland woonachtige en verblijfsgerechtigde personen die niet eerder eigenaar zijn geweest van een zelfstandige woonruimte en op het moment van de aanvraag zelfstandig een huurwoning of wooneenheid bewonen dan wel inwonend zijn en maximaal 30 jaar zijn op het moment van indienen van de aanvraag Starterslening. In geval er sprake is van twee aanvragers geldt de hiervoor genoemde leeftijdsgrens voor beide aanvragers. </text:p>
                  </text:list-item>
                  <text:list-item text:style-override="id1-3-2-1-1-34-2-3-2">
                    <text:number>b.</text:number>
                    <text:p text:style-name="al">Voor het verwerven van nieuwe en bestaande koopwoningen in de gemeente Dongen waarvan de kosten voor het verkrijgen in eigendom (maximale koop(/-aanneemsom) van de woning niet hoger zijn dan € 225.000,-. Meerwerk en verbeterkosten zijn toegestaan voor de berekening van de hoogte van de Starterslening. De aankoop voldoet altijd aan de meest actuele Voorwaarden en Normen NHG. </text:p>
                  </text:list-item>
                </text:list>
              </text:list-item>
              <text:list-item text:style-override="id1-3-2-1-1-34-3">
                <text:number>3.</text:number>
                <text:p text:style-name="al">De verordening is niet van toepassing op lening aanvragen voor het verwerven van woningen van de Stichting Casade, zolang deze stichting de corporatie-starterslening aanbiedt voor de aankoop van haar corporatie-woningen en een Aanvrager een beroep kan doen op die lening. </text:p>
              </text:list-item>
              <text:list-item text:style-override="id1-3-2-1-1-34-4">
                <text:number>4.</text:number>
                <text:p text:style-name="al">De Aanvrager moet de woning waarvoor een Starterslening wordt verstrekt zelf gaan bewonen.</text:p>
              </text:list-item>
            </text:list>
            <text:p text:style-name="al"> </text:p>
            <text:p text:style-name="al">
            <text:span text:style-name="nadrukvet">Artikel 3 Budget</text:span>
          </text:p>
            <text:list text:style-name="id1-3-2-1-1-37">
              <text:list-item text:style-override="id1-3-2-1-1-37-1">
                <text:number>1.</text:number>
                <text:p text:style-name="al">De raad van de gemeente Dongen stelt het budget vast dat beschikbaar is voor het toewijzen van Startersleningen.</text:p>
              </text:list-item>
              <text:list-item text:style-override="id1-3-2-1-1-37-2">
                <text:number>2.</text:number>
                <text:p text:style-name="al">Startersleningen worden alleen toegewezen voor zover het vastgesteld budget hiervoor toereikend is.</text:p>
              </text:list-item>
              <text:list-item text:style-override="id1-3-2-1-1-37-3">
                <text:number>3.</text:number>
                <text:p text:style-name="al">Aanvragen, die in verband met het tweede lid niet kunnen worden toegewezen, worden door het College afgewezen.</text:p>
              </text:list-item>
            </text:list>
            <text:p text:style-name="al"> </text:p>
            <text:p text:style-name="al">
            <text:span text:style-name="nadrukvet">Artikel 4 Bevoegdheid College</text:span>
          </text:p>
            <text:p text:style-name="al">Het college toetst de aanvraag aan artikel 2 en 3. Het college is bevoegd om, met inachtneming van het bepaalde in deze verordening, te bepalen of de aanvragen een Starterslening mag aanvragen bij SVn. </text:p>
            <text:p text:style-name="al"> </text:p>
            <text:p text:style-name="al">
            <text:span text:style-name="nadrukvet">Artikel 5 Procedure aanvraag en toekenning</text:span>
          </text:p>
            <text:list text:style-name="id1-3-2-1-1-43">
              <text:list-item text:style-override="id1-3-2-1-1-43-1">
                <text:number>1.</text:number>
                <text:p text:style-name="al">Een aanvraag voor een Starterslening wordt bij het college ingediend op een door de gemeente beschikbaar gestelde wijze.</text:p>
              </text:list-item>
              <text:list-item text:style-override="id1-3-2-1-1-43-2">
                <text:number>2.</text:number>
                <text:p text:style-name="al">Het college bevestigt de ontvangst van de aanvraag binnen twee weken.</text:p>
              </text:list-item>
              <text:list-item text:style-override="id1-3-2-1-1-43-3">
                <text:number>3.</text:number>
                <text:p text:style-name="al">Indien de aanvraag niet alle gegevens bevat die het college voor het nemen van een beslissing noodzakelijk acht, stelt het college de aanvrager in de gelegenheid de aanvraag binnen een termijn van vier weken te complementeren.</text:p>
              </text:list-item>
              <text:list-item text:style-override="id1-3-2-1-1-43-4">
                <text:number>4.</text:number>
                <text:p text:style-name="al">Indien de aanvraag niet binnen de aangegeven termijn is gecompleteerd, verklaart het college de aanvraag niet ontvankelijk.</text:p>
              </text:list-item>
              <text:list-item text:style-override="id1-3-2-1-1-43-5">
                <text:number>5.</text:number>
                <text:p text:style-name="al">Het college behandelt aanvragen in volgorde van binnenkomst af.</text:p>
              </text:list-item>
              <text:list-item text:style-override="id1-3-2-1-1-43-6">
                <text:number>6.</text:number>
                <text:p text:style-name="al">Het college neemt binnen acht weken na ontvangst van de aanvraag, dan wel na het compleet worden daarvan, een beslissing en deelt die middels een toewijzings- of afwijzingsbesluit mee aan de aanvrager.</text:p>
              </text:list-item>
              <text:list-item text:style-override="id1-3-2-1-1-43-7">
                <text:number>7.</text:number>
                <text:p text:style-name="al">Uit overschrijding van de in het zesde lid bedoelde termijn kan de aanvrager niet afleiden dat zijn aanvraag is of wordt gehonoreerd.</text:p>
              </text:list-item>
              <text:list-item text:style-override="id1-3-2-1-1-43-8">
                <text:number>8.</text:number>
                <text:p text:style-name="al">In de toewijzing wordt de maximale hoogte van de Starterslening vastgesteld. Dit wordt gedaan op basis van de absolute grens van € 20.000,- ow maximaal 20% van de kostengrens van NHG of op basis van het nog beschikbare budget.</text:p>
              </text:list-item>
              <text:list-item text:style-override="id1-3-2-1-1-43-9">
                <text:number>9.</text:number>
                <text:p text:style-name="al">Tegen de toewijzing of de afwijzing kan bezwaar en beroep gemaakt worden volgens de Algemene wet bestuursrecht.  </text:p>
                <text:p text:style-name="al"/>
              </text:list-item>
            </text:list>
            <text:p text:style-name="al">
            <text:span text:style-name="nadrukvet">Artikel 6 Afwijzen aanvraag en intrekking toewijzingsbesluit</text:span>
          </text:p>
            <text:p text:style-name="al"> </text:p>
            <text:list text:style-name="id1-3-2-1-1-46">
              <text:list-item text:style-override="id1-3-2-1-1-46-1">
                <text:number>1.</text:number>
                <text:p text:style-name="al">Het college wijst een aanvraag af of trekt een toewijzingsbesluit Starterslening in, indien:</text:p>
                <text:list text:style-name="id1-3-2-1-1-46-1-3">
                  <text:list-item text:style-override="id1-3-2-1-1-46-1-3-1">
                    <text:number>a.</text:number>
                    <text:p text:style-name="al">het budget niet toereikend is om de aanvraag te honoreren. </text:p>
                  </text:list-item>
                  <text:list-item text:style-override="id1-3-2-1-1-46-1-3-2">
                    <text:number>b.</text:number>
                    <text:p text:style-name="al">er niet is voldaan aan de bij of krachtens deze verordening gestelde voorschriften en/of bepalingen; </text:p>
                  </text:list-item>
                  <text:list-item text:style-override="id1-3-2-1-1-46-1-3-3">
                    <text:number>c.</text:number>
                    <text:p text:style-name="al">de Starterslening is toegekend of vastgesteld op grond van onjuiste gegevens; </text:p>
                  </text:list-item>
                  <text:list-item text:style-override="id1-3-2-1-1-46-1-3-4">
                    <text:number>d.</text:number>
                    <text:p text:style-name="al">de koopovereenkomst van de betreffende eigen woning wordt ontbonden. </text:p>
                  </text:list-item>
                </text:list>
              </text:list-item>
              <text:list-item text:style-override="id1-3-2-1-1-46-2">
                <text:number>2.</text:number>
                <text:p text:style-name="al">Bij de intrekking vordert het college de contante waarde van het al genoten en/of toekomstige rentevoordeel geheel of gedeeltelijk terug, eventueel met de mogelijkheid van beslaglegging. </text:p>
              </text:list-item>
              <text:list-item text:style-override="id1-3-2-1-1-46-3">
                <text:number>3.</text:number>
                <text:p text:style-name="al">Indien bij overtreding van de bepalingen in deze verordening de aanvrager verschoonbaar is, kan het college besluiten de bovengenoemde sancties geheel of gedeeltelijk achterwege te laten. </text:p>
                <text:p text:style-name="al"/>
              </text:list-item>
            </text:list>
            <text:p text:style-name="al">
            <text:span text:style-name="nadrukvet">Artikel 7 Financiële toets, verstrekken en beheer Starterslening door SVn</text:span>
          </text:p>
            <text:p text:style-name="al">De toewijzing door het college betreft een reservering voor een Starterslening uit het gemeentelijke budget. De toewijzing voor een Starterslening vormt het startpunt voor een autonome financiële toetsing door SVn.</text:p>
            <text:list text:style-name="id1-3-2-1-1-49">
              <text:list-item text:style-override="id1-3-2-1-1-49-1">
                <text:number>1.</text:number>
                <text:p text:style-name="al">Met de toewijzing kan een aanvraag voor de Starterslening worden ingediend bij SVn. </text:p>
              </text:list-item>
              <text:list-item text:style-override="id1-3-2-1-1-49-2">
                <text:number>2.</text:number>
                <text:p text:style-name="al">SVn stelt de definitieve hoogte van de Starterslening vast op basis van de financiële toets. Bij een positieve financiële toets brengt SVn een offerte uit. Bij een negatieve financiële toets wijst SVn de lening af en brengt de aanvrager en gemeente hiervan op de hoogte.</text:p>
              </text:list-item>
              <text:list-item text:style-override="id1-3-2-1-1-49-3">
                <text:number>3.</text:number>
                <text:p text:style-name="al">SVn verstrekt en beheert een geoffreerde Starterslening.</text:p>
              </text:list-item>
              <text:list-item text:style-override="id1-3-2-1-1-49-4">
                <text:number>4.</text:number>
                <text:p text:style-name="al">Indien de aanvrager het niet eens is met de (financiële) toets van SVn, kan er een klachtenprocedure worden gestart bij SVn en vervolgens eventueel bij het KIFID of kan de aanvrager zich wenden tot de bevoegde burgerlijke rechter.</text:p>
              </text:list-item>
              <text:list-item text:style-override="id1-3-2-1-1-49-5">
                <text:number>5.</text:number>
                <text:p text:style-name="al">SVn wijst een aanvraag Starterslening in ieder geval af in geval er sprake is van stapeling met andere koopinstrumenten, (rente)kortings- of financiële regelingen, die strijdig zijn met de Starterslening en/of de belangen aantasten van aanvrager, NHG of eerste geldverstrekker.</text:p>
              </text:list-item>
              <text:list-item text:style-override="id1-3-2-1-1-49-6">
                <text:number>6.</text:number>
                <text:p text:style-name="al">De verordening is in overeenstemming met de productspecificaties Starterslening van SVn en de samenwerking tussen de gemeente Dongen en SVn. </text:p>
              </text:list-item>
            </text:list>
            <text:p text:style-name="al">  </text:p>
            <text:p text:style-name="al">
            <text:span text:style-name="nadrukvet">Artikel 8  Hardheidsclausule</text:span>
          </text:p>
            <text:p text:style-name="al">Het College kan artikel 2 lid 2 buiten toepassing laten of daarvan afwijken, voor zover van toepassing gelet op het belang van de aanvrager leidt tot een onbillijkheid van overwegende aard.</text:p>
            <text:p text:style-name="al"> </text:p>
            <text:p text:style-name="al">
            <text:span text:style-name="nadrukvet">Artikel 9 Inwerkingtreding</text:span>
          </text:p>
            <text:p text:style-name="al">Deze verordening treedt in werking met ingang van 1 januari 2019.</text:p>
            <text:p text:style-name="al">Met de inwerkingtreding van de Verordening Starterslening wordt de verordening Dongense Opstartlening ingetrokken.</text:p>
            <text:p text:style-name="al"> </text:p>
            <text:p text:style-name="al">
            <text:span text:style-name="nadrukvet">Artikel 10 Citeertitel</text:span>
          </text:p>
            <text:p text:style-name="al">Deze verordening kan worden aangehaald als ‘Verordening Starterslening gemeente Dongen.</text:p>
            <text:p text:style-name="al">   </text:p>
            <text:p text:style-name="al">Aldus vastgesteld te Dongen op 29 november 2018.</text:p>
            <text:p text:style-name="al"> </text:p>
          </text:section>
        </text:section>
        <text:section text:name="regeling-tekst_id1-3-2-2" text:style-name="regeling-tekst"/>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266489</text:span><text:line-break/><text:date style:data-style-name="dag" text:fixed="true" text:date-value="2018-12-14"/><text:line-break/><text:date style:data-style-name="jaar" text:fixed="true" text:date-value="2018-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6489</text:span><text:date style:data-style-name="nicedate" text:fixed="true" text:date-value="2018-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6489</text:span><text:date style:data-style-name="nicedate" text:fixed="true" text:date-value="2018-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Starterslening Do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4</meta:user-defined>
    <meta:user-defined meta:name="OVERHEIDop.publicationIssue">266489</meta:user-defined>
    <meta:user-defined meta:name="OVERHEIDop.GmbID/DC.identifier">gmb-2018-266489</meta:user-defined>
    <meta:user-defined meta:name="OVERHEID.TaxonomieBeleidsagenda/OVERHEID.category">Bestuur | Organisatie en beleid</meta:user-defined>
    <meta:user-defined meta:name="OVERHEID.Gemeente/DC.spatial">Dongen</meta:user-defined>
    <meta:user-defined meta:name="DC.source">N.v.t.;</meta:user-defined>
    <meta:user-defined meta:name="OVERHEIDop.referentienummer">50023</meta:user-defined>
    <meta:user-defined meta:name="DCTERMS.alternative">Verordening Starterslening Dongen</meta:user-defined>
    <meta:user-defined meta:name="OVERHEID.Organisatietype/OVERHEID.organisationType">gemeente</meta:user-defined>
    <meta:user-defined meta:name="OVERHEID.Informatietype/DC.type">officiële publicatie</meta:user-defined>
    <meta:user-defined meta:name="OVERHEID.Gemeente/DC.creator">Dongen</meta:user-defined>
    <dc:language>nl</dc:language>
    <meta:user-defined meta:name="xs:date/OVERHEIDop.startdatum">2019-01-01</meta:user-defined>
    <meta:user-defined meta:name="OVERHEIDgvop.Informatietype/DC.type">Verordeningen</meta:user-defined>
    <meta:user-defined meta:name="OVERHEID.Gemeente/OVERHEID.authority">Dongen</meta:user-defined>
    <meta:user-defined meta:name="OVERHEID.Gemeente/DCTERMS.publisher">Dongen</meta:user-defined>
    <meta:user-defined meta:name="OVERHEIDop.betreftRegeling">CVDR615807_1</meta:user-defined>
    <meta:user-defined meta:name="OVERHEIDop.versieInformatie"/>
  </office:meta>
</office:document-meta>
</file>