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38 (plaatsen 2 dakramen en buitenunit airco (legalisatie) ); 508526; 06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4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38 (plaatsen 2 dakramen en buitenunit airco (legalisatie) ); 508526; 06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86</meta:user-defined>
    <meta:user-defined meta:name="OVERHEIDop.GmbID/DC.identifier">gmb-2018-26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M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79 471398</meta:user-defined>
    <meta:user-defined meta:name="OVERHEIDop.versieInformatie"/>
  </office:meta>
</office:document-meta>
</file>