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8 een aanvraag voor een omgevingsvergunning ontvangen. Dit betreft het kappen van vier bomen ter plaatse van de Jaagpad 15 in Gouda. De aanvraag is geregistreerd onder kenmerk 201830889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4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agpad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84</meta:user-defined>
    <meta:user-defined meta:name="OVERHEIDop.GmbID/DC.identifier">gmb-2018-26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Z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900.13 447167.45</meta:user-defined>
    <meta:user-defined meta:name="OVERHEIDop.versieInformatie"/>
  </office:meta>
</office:document-meta>
</file>