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randveilig gebruiken IKC, Bergdravik 2, Dui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text:span>
            <text:span text:style-name="nadrukvet">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Verleende omgevingsvergunningen</text:span>
                    </text:p>
                  </table:table-cell>
                </table:table-row>
                <table:table-row table:style-name="row">
                  <table:table-cell table:style-name="entry" table:number-rows-spanned="1" table:number-columns-spanned="1">
                    <text:p text:style-name="table_al">
                      <text:span text:style-name="nadrukvet">Globale 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erzenddatum besluit</text:span>
                    </text:p>
                  </table:table-cell>
                  <table:table-cell table:style-name="entry" table:number-rows-spanned="1" table:number-columns-spanned="1">
                    <text:p text:style-name="table_al">
                      <text:span text:style-name="nadrukvet">Procedure</text:span>
                    </text:p>
                  </table:table-cell>
                </table:table-row>
                <table:table-row table:style-name="row">
                  <table:table-cell table:style-name="entry" table:number-rows-spanned="1" table:number-columns-spanned="1">
                    <text:p text:style-name="table_al">Bergdravik 2 te Duiven</text:p>
                  </table:table-cell>
                  <table:table-cell table:style-name="entry" table:number-rows-spanned="1" table:number-columns-spanned="1">
                    <text:p text:style-name="table_al">brandveilig gebruiken IKC (3727021)</text:p>
                  </table:table-cell>
                  <table:table-cell table:style-name="entry" table:number-rows-spanned="1" table:number-columns-spanned="1">
                    <text:p text:style-name="table_al">30 november 2018</text:p>
                  </table:table-cell>
                  <table:table-cell table:style-name="entry" table:number-rows-spanned="1" table:number-columns-spanned="1">
                    <text:p text:style-name="table_al">uitgebreid</text:p>
                  </table:table-cell>
                </table:table-row>
              </table:table>
              <text:p text:style-name="table_bottom"/>
            </text:section>
            <text:p text:style-name="common-al"/>
            <text:p text:style-name="common-al">
            <text:span text:style-name="nadrukvet">Inzage alleen op afspraak </text:span>
          </text:p>
            <text:p text:style-name="common-al">Een afspraak voor inzage in de stukken kunt u inplannen op www.duiven.nl. Telefonisch zijn wij bereikbaar via (0316) 27 91 11. </text:p>
            <text:p text:style-name="common-al">Zie voor het indienen van bezwaar en beroep de juridische procedures.</text:p>
            <text:p text:style-name="common-al"/>
            <text:p text:style-name="common-al">
            <text:span text:style-name="nadrukvet">Bezwaar (reguliere procedure)</text:span>
          </text:p>
            <text:p text:style-name="common-al">Als u het niet eens bent met een besluit dat tot stand is gekomen met de reguliere procedure dan kunt u binnen zes weken na de verzenddatum van het besluit bezwaar maken. Het bezwaarschrift stuurt u naar het college van burgemeester en wethouders, Postbus 6, 6920 AA Duiven. Deze brief bevat ten minste: de reden waarom u het niet eens bent met het besluit, de datum waarop u de brief verstuurt, uw naam en adres, en uw handtekening</text:p>
            <text:p text:style-name="common-al"/>
            <text:p text:style-name="common-al">
            <text:span text:style-name="nadrukvet">Zienswijze (uitgebreide procedure)</text:span>
          </text:p>
            <text:p text:style-name="common-al">Tegen een ontwerpbesluit kunnen belanghebbenden zienswijzen naar voren brengen. Dit kan binnen zes weken vanaf het moment dat het ontwerpbesluit ter inzage is gelegd. Schriftelijk gemotiveerde zienswijzen stuurt u naar het college van burgemeester en wethouders, Postbus 6, 6920 AA Duiven. U kunt ook mondeling uw zienswijze naar voren brengen. Als u dit wilt, neem dan contact op voor een afspraak via (0316) 279 111.</text:p>
            <text:p text:style-name="common-al">
            <text:span text:style-name="nadrukvet">Beroep (uitgebreide procedure)</text:span>
          </text:p>
            <text:p text:style-name="common-al">Tegen de besluiten die met een uitgebreide voorbereidingsprocedure tot stand zijn gekomen, kan binnen zes weken, met ingang van de dag na de dag waarop het besluit is bekendgemaakt, beroep worden ingesteld door belanghebbenden die:</text:p>
            <text:list text:style-name="id1-3-2-1-1-16">
              <text:list-item text:style-override="id1-3-2-1-1-16-1">
                <text:number>•</text:number>
                <text:p text:style-name="al">tegen het ontwerpbesluit zienswijzen naar voren hebben gebracht</text:p>
              </text:list-item>
              <text:list-item text:style-override="id1-3-2-1-1-16-2">
                <text:number>•</text:number>
                <text:p text:style-name="al">zienswijzen hebben tegen de wijzigingen die ten opzichte van het ontwerpbesluit in het definitieve besluit zijn aangebracht</text:p>
              </text:list-item>
              <text:list-item text:style-override="id1-3-2-1-1-16-3">
                <text:number>•</text:number>
                <text:p text:style-name="al">aantonen dat zij redelijkerwijs niet in staat zijn geweest tegen het ontwerpbesluit zienswijzen naar voren te brengen</text:p>
              </text:list-item>
            </text:list>
            <text:p text:style-name="common-al">In uw beroepschrift vermeldt u in ieder geval, uw naam en adres, de datum waarop u de brief verstuurt, tegen welk besluit u beroep instelt en wat de redenen hiervan zijn, voorzien van handtekening. U kunt uw gemotiveerd beroepschrift sturen naar de rechtbank Gelderland, team bestuursrecht, Postbus 9030, 6800 EM Arnhem. U kunt ook digitaal beroep instellen via <text:a xlink:href="http://loket.rechtspraak.nl/bestuursrecht" xlink:type="simple">http://loket.rechtspraak.nl/bestuursrecht</text:a>. Daarvoor moet u wel beschikken over een elektronische handtekening (DigiD). Voor de behandeling van een beroepschrift is griffierecht verschuldigd.</text:p>
            <text:p text:style-name="common-al"> </text:p>
            <text:p text:style-name="common-al">
            <text:span text:style-name="nadrukvet">Voorlopige voorziening</text:span>Het indienen van een bezwaar- of beroepschrift schort de werking van het besluit niet op. Om dat te bereiken kunt u, naast het bezwaar- of beroepschrift, een schriftelijk verzoek om voorlopige voorziening sturen naar de rechtbank Gelderland, team bestuursrecht, Postbus 9030, 6800 EM Arnhem. Voor de behandeling van een verzoek om voorlopige voorziening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66482</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482</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482</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randveilig gebruiken IKC, Bergdravik 2, Dui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6482</meta:user-defined>
    <meta:user-defined meta:name="OVERHEIDop.GmbID/DC.identifier">gmb-2018-266482</meta:user-defined>
    <meta:user-defined meta:name="OVERHEID.TaxonomieBeleidsagenda/OVERHEID.category">Ruimte en infrastructuur | Organisatie en beleid</meta:user-defined>
    <meta:user-defined meta:name="OVERHEIDop.referentienummer">3727021</meta:user-defined>
    <meta:user-defined meta:name="OVERHEID.Organisatietype/OVERHEID.organisationType">gemeente</meta:user-defined>
    <meta:user-defined meta:name="OVERHEID.Informatietype/DC.type">officiële publicatie</meta:user-defined>
    <dc:language>nl</dc:language>
    <meta:user-defined meta:name="OVERHEID.Gemeente/DC.creator">Duiven</meta:user-defined>
    <meta:user-defined meta:name="OVERHEID.PostcodeHuisnummer/OVERHEIDop.postcodeHuisnummer">6922HM 2</meta:user-defined>
    <meta:user-defined meta:name="OVERHEIDop.woonplaats">Duiven</meta:user-defined>
    <meta:user-defined meta:name="OVERHEIDop.straatnaam">Bergdravik</meta:user-defined>
    <meta:user-defined meta:name="OVERHEIDgvop.Informatietype/DC.type">Beschikkingen | afhandeling</meta:user-defined>
    <meta:user-defined meta:name="OVERHEID.Gemeente/OVERHEID.authority">Duiven</meta:user-defined>
    <meta:user-defined meta:name="OVERHEID.Gemeente/DCTERMS.publisher">Duiven</meta:user-defined>
    <meta:user-defined meta:name="OVERHEID.EPSG28992/DC.spatial">197822 439534</meta:user-defined>
    <meta:user-defined meta:name="OVERHEIDop.versieInformatie"/>
  </office:meta>
</office:document-meta>
</file>