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stmarkt, 20 tot en met 23 december 2018, Waagplein,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1 december 2018 is een vergunning verleend voor een kerstmarkt in de periode van 20 tot en met 23 december 2018 op het Waagplein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66480</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480</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480</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erstmarkt, 20 tot en met 23 december 2018, Waagplein,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480</meta:user-defined>
    <meta:user-defined meta:name="OVERHEIDop.GmbID/DC.identifier">gmb-2018-26648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JP</meta:user-defined>
    <meta:user-defined meta:name="OVERHEIDop.woonplaats">Alkmaar</meta:user-defined>
    <meta:user-defined meta:name="OVERHEIDop.straatnaam">Waagplei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68 516160</meta:user-defined>
    <meta:user-defined meta:name="OVERHEIDop.versieInformatie"/>
  </office:meta>
</office:document-meta>
</file>