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centrum: voor het organiseren van het Dickens Festijn</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Dickens Festijn" in het centrum</text:p>
            <text:p text:style-name="common-al">van Coevorden op 23 december 2018 van 13.00 - 17.00 uur.</text:p>
            <text:p text:style-name="common-al">Tevens heeft u toestemming voor het plaatsen van 10 marktkramen met een afmeting van 2.10x1.20 m. en 5 vuurkorven met onderplaten.</text:p>
            <text:p text:style-name="common-al"/>
            <text:p text:style-name="common-al">Zondagswet: op grond van artikel 3 lid 1 van de Zondagswet is het verboden op zondag zonder strikte noodzaak gerucht te verwekken, dat op een afstand van meer dan 200 meter van het punt van verwekking hoorbaar is. Op grond van artikel 3 lid 3 verleen ik u echter ontheffing van dit verbod.</text:p>
            <text:p text:style-name="common-al"/>
            <text:p text:style-name="common-al">Er is ook ontheffing verleend voor het plaatsen van aankondigingsborden. Deze dienen uiterlijk 23 december 2018 verwijderd te worden.</text:p>
            <text:p text:style-name="common-al"/>
            <text:p text:style-name="common-al">Verzonden op 10 december 2018</text:p>
            <text:p text:style-name="common-al"/>
            <text:p text:style-name="common-al">Kenmerk 31178-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0 december 2018</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6479</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479</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479</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centrum: voor het organiseren van het Dickens Fest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479</meta:user-defined>
    <meta:user-defined meta:name="OVERHEIDop.GmbID/DC.identifier">gmb-2018-2664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C 3</meta:user-defined>
    <meta:user-defined meta:name="OVERHEIDop.woonplaats">Coevorden</meta:user-defined>
    <meta:user-defined meta:name="OVERHEIDop.straatnaam">Kasteel</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19 520203</meta:user-defined>
    <meta:user-defined meta:name="OVERHEIDop.versieInformatie"/>
  </office:meta>
</office:document-meta>
</file>