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bestaande keuken in de achter- en zijgevel - Van Zuylen van Nijeveltstraat 6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86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647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bestaande keuken in de achter- en zijgevel - Van Zuylen van Nijeveltstraat 6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75</meta:user-defined>
    <meta:user-defined meta:name="OVERHEIDop.GmbID/DC.identifier">gmb-2018-26647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K 65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87 461938</meta:user-defined>
    <meta:user-defined meta:name="OVERHEIDop.versieInformatie"/>
  </office:meta>
</office:document-meta>
</file>