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op 7 november 2018 besloten tijdelijke verkeersmaatregelen te treffen t.b.v. de Santa Run die wordt gehouden op zondag 16 december 2018.</text:p>
            <text:p text:style-name="common-al">Voor een goed en veilig verloop zijn de volgende tijdelijke verkeersmaatregelen genomen:</text:p>
            <text:list text:style-name="id1-3-2-1-1-4">
              <text:list-item text:style-override="id1-3-2-1-1-4-1">
                <text:number>1.</text:number>
                <text:p text:style-name="al">De Markt, de Torenstraat en de Dommelstraat tot aan de      Wilhelminalaan, worden tijdelijk afgesloten vanaf 15.30 uur tot 16.30 uur;</text:p>
              </text:list-item>
              <text:list-item text:style-override="id1-3-2-1-1-4-2">
                <text:number>2.</text:number>
                <text:p text:style-name="al">De oversteken, Dommelstraat – Wilhelminalaan, Hendrik      Veenemanstraat nabij Ovatonde,  Vijverlaan      – Europalaan en Europalaan – Boslaan welke in de route zitten worden      tijdens de Santa Run kort afgesloten met een afzethek en aanwezigheid van verkeersregelaars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4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68</meta:user-defined>
    <meta:user-defined meta:name="OVERHEIDop.GmbID/DC.identifier">gmb-2018-2664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3a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4 391331</meta:user-defined>
    <meta:user-defined meta:name="OVERHEIDop.versieInformatie"/>
  </office:meta>
</office:document-meta>
</file>