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Visweg 14a in Limmen, het verbreden van de inrit 5 december 2018 (WABO1801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december 2018 kunnen belanghebbenden een bezwaarschrift indienen bij het college van Castricum. Voor meer informatie kunt u contact opnemen met de gemeente.het verbreden van de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4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geweigerde Omgevingsvergunning (regulier), Visweg 14a in Limmen, het verbreden van de inrit 5 december 2018 (WABO18016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66</meta:user-defined>
    <meta:user-defined meta:name="OVERHEIDop.GmbID/DC.identifier">gmb-2018-266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R 14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30.66 510097.99</meta:user-defined>
    <meta:user-defined meta:name="OVERHEIDop.versieInformatie"/>
  </office:meta>
</office:document-meta>
</file>