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havenstraat 7, 9718 AJ Groningen – vervangen 2 dakkapellen (legalisatie)  (verzenddatum 07-12-2018, dossiernummer 20187169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havenstraat 7, 9718 AJ Groningen – vervangen 2 dakkapellen (legalisatie)  (verzenddatum 07-12-2018, dossiernummer 2018716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63</meta:user-defined>
    <meta:user-defined meta:name="OVERHEIDop.GmbID/DC.identifier">gmb-2018-26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7</meta:user-defined>
    <meta:user-defined meta:name="OVERHEIDop.woonplaats">Groningen</meta:user-defined>
    <meta:user-defined meta:name="OVERHEIDop.straatnaam">Westerha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9 581688</meta:user-defined>
    <meta:user-defined meta:name="OVERHEIDop.versieInformatie"/>
  </office:meta>
</office:document-meta>
</file>