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ling activiteitenbesluit milieubeheer Begonia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er een melding in het kader van het Activiteitenbesluit milieubeheer is ontvangen van:</text:p>
            <text:p text:style-name="common-al"/>
            <text:p text:style-name="common-al">Enexis Netbeheer B.V., voor het vervangen van de regelinstallatie van het gasdrukregel- en meetstation gelegen aan de Begoniastraat te Son en Breugel</text:p>
            <text:p text:style-name="common-al"/>
            <text:p text:style-name="common-al">De melding ligt ter inzage en betreft uitsluitend een kennisgeving. </text:p>
            <text:p text:style-name="common-al">Tegen een melding kan geen bezwaar of beroep worden ingediend.</text:p>
            <text:p text:style-name="last-al">Wilt u een mondelinge toelichting op de stukken, dan kunt u hiervoor een telefonische afspraak maken met de heer H. Verhoeven van de Omgevingsdienst Zuidoost-Brabant, tel. (088) 36902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4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4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ling activiteitenbesluit milieubeheer Begoni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456</meta:user-defined>
    <meta:user-defined meta:name="OVERHEIDop.GmbID/DC.identifier">gmb-2018-266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SC</meta:user-defined>
    <meta:user-defined meta:name="OVERHEIDop.woonplaats">Son en Breugel</meta:user-defined>
    <meta:user-defined meta:name="OVERHEIDop.straatnaam">Begonia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11 390752</meta:user-defined>
    <meta:user-defined meta:name="OVERHEIDop.versieInformatie"/>
  </office:meta>
</office:document-meta>
</file>