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subsidie Bijzondere Subsidieregeling Wet Educatie en Beroepsonderwijs (WEB) 2019 gemeente Zoetermeer</text:p>
      <text:section text:name="regeling_id1-3-2" text:style-name="regeling">
        <text:section text:name="aanhef_id1-3-2-1" text:style-name="aanhef">
          <text:section text:name="preambule_id1-3-2-1-1" text:style-name="preambule">
            <text:p text:style-name="al">Het college van burgemeester en wethouders van Zoetermeer heeft op 4 december 2019 besloten:</text:p>
            <text:p text:style-name="al"/>
            <text:list text:style-name="id1-3-2-1-1-3">
              <text:list-item text:style-override="id1-3-2-1-1-3-1">
                <text:number>1.</text:number>
                <text:p text:style-name="al">Op grond van artikelen 2 en 3 van de Algemene Subsidieverordening Zoetermeer 2016 de subsidieregeling Wet Educatie en Beroepsonderwijs (WEB) 2019 gemeente Zoetermeer vast te stellen;</text:p>
              </text:list-item>
              <text:list-item text:style-override="id1-3-2-1-1-3-2">
                <text:number>2.</text:number>
                <text:p text:style-name="al">Op grond van artikel 3 van de Algemene Subsidieverordening Zoetermeer 2016, met inachtneming van het wettelijke kader van de WEB en het door de raad vastgestelde financiële kader voor het jaar 2019, een subsidieplafond van € 513.636 vast te stellen.</text:p>
              </text:list-item>
            </text:list>
            <text:p text:style-name="al"/>
            <text:p text:style-name="al">Dit besluit treedt in werking op de dag na bekendmaking</text:p>
            <text:p text:style-name="al"/>
            <text:p text:style-name="al">Bijzondere Subsidieregeling Wet Educatie en Beroepsonderwijs (WEB) 2019 gemeente Zoetermeer</text:p>
            <text:p text:style-name="al">Burgemeester en wethouders van Zoetermeer,</text:p>
            <text:p text:style-name="al">Gelet op artikel 2 van de Algemene subsidieverordening Zoetermeer 2016;</text:p>
            <text:p text:style-name="al">Overwegende dat het in aanvulling op de algemene Subsidieregeling 2016 gemeente Zoetermeer nodig is bijzondere regels vast te stellen voor de verdeling van gelden voor volwasseneneducatie;</text:p>
            <text:p text:style-name="al">Besluiten vast te stellen</text:p>
            <text:p text:style-name="al">Bijzondere Subsidieregeling Wet Educatie en Beroepsonderwijs (WEB) 2019 gemeente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subsidieregeling werkt aanvullend op de Algemene Subsidieverordening Zoetermeer 2016;</text:p>
              </text:list-item>
              <text:list-item text:style-override="id1-3-2-2-1-3">
                <text:number>2.</text:number>
                <text:p text:style-name="al">De Subsidieregeling 2016 gemeente Zoetermeer met het bijbehorende controleprotocol wordt hierbij van toepassing verklaard op subsidieaanvragen op grond van de Bijzondere Subsidieregeling Wet Educatie en Beroepsonderwijs (WEB) 2019 gemeente Zoetermeer;</text:p>
              </text:list-item>
              <text:list-item text:style-override="id1-3-2-2-1-4">
                <text:number>3.</text:number>
                <text:p text:style-name="al">Daar waar de Bijzondere Subsidieregeling Wet Educatie en Beroepsonderwijs (WEB) 2019 gemeente Zoetermeer afwijkt van de Subsidieregeling 2016 gemeente Zoetermeer, gaat de Bijzondere Subsidieregeling Wet Educatie en Beroepsonderwijs (WEB) 2019 gemeente Zoetermeer voor.</text:p>
              </text:list-item>
            </text:list>
          </text:section>
          <text:section text:name="artikel_id1-3-2-2-2" text:style-name="artikel">
            <text:p text:style-name="artikel_kop_titel"><text:span text:style-name="artikel_kop_label">Artikel</text:span> <text:span text:style-name="artikel_kop_nr">2.</text:span> Subsidieaanvrager</text:p>
            <text:p text:style-name="al">In aanvulling op de Algemene Subsidieverordening Zoetermeer 2016 is de subsidieaanvrager een rechtspersoon met volledige rechtsbevoegdheid.</text:p>
          </text:section>
          <text:section text:name="artikel_id1-3-2-2-3" text:style-name="artikel">
            <text:p text:style-name="artikel_kop_titel"><text:span text:style-name="artikel_kop_label">Artikel</text:span> <text:span text:style-name="artikel_kop_nr">3.</text:span> Activiteit en doelgroep</text:p>
            <text:list text:style-name="id1-3-2-2-3-2">
              <text:list-item text:style-override="id1-3-2-2-3-2">
                <text:number>1.</text:number>
                <text:p text:style-name="al">Subsidie kan worden aangevraagd voor activiteiten die bijdragen aan de in de Wet Educatie en Beroepsonderwijs opgenomen beleidsdoelstellingen, waaronder in ieder geval worden verstaan:</text:p>
                <text:list text:style-name="id1-3-2-2-3-2-3">
                  <text:list-item text:style-override="id1-3-2-2-3-2-3-1">
                    <text:number>a.</text:number>
                    <text:p text:style-name="al">opleidingen Nederlandse taal en rekenen, gericht op alfabetisering en op het ingangsniveau van het beroepsonderwijs;</text:p>
                  </text:list-item>
                  <text:list-item text:style-override="id1-3-2-2-3-2-3-2">
                    <text:number>b.</text:number>
                    <text:p text:style-name="al">opleidingen Nederlands als tweede taal I en II die opleiden voor het diploma Nederlands als tweede taal, bedoeld in het Staatsexamenbesluit Nederlands als tweede taal;</text:p>
                  </text:list-item>
                  <text:list-item text:style-override="id1-3-2-2-3-2-3-3">
                    <text:number>c.</text:number>
                    <text:p text:style-name="al">opleidingen Nederlands als tweede taal, gericht op beheersing van een basisniveau Nederlandse taal;</text:p>
                  </text:list-item>
                  <text:list-item text:style-override="id1-3-2-2-3-2-3-4">
                    <text:number>d.</text:number>
                    <text:p text:style-name="al">opleidingen Nederlands als tweede taal, gericht op alfabetisering.</text:p>
                  </text:list-item>
                </text:list>
              </text:list-item>
            </text:list>
            <text:p text:style-name="al"/>
            <text:list text:style-name="id1-3-2-2-3-4">
              <text:list-item text:style-override="id1-3-2-2-3-4">
                <text:number>2.</text:number>
                <text:p text:style-name="al">Opleidingen, bedoeld in het eerste lid, onder a, zijn afgestemd op het maatschappelijk functioneren van de deelnemers;</text:p>
                <text:p text:style-name="al"/>
              </text:list-item>
              <text:list-item text:style-override="id1-3-2-2-3-5">
                <text:number>3.</text:number>
                <text:p text:style-name="al">Bij de opleidingen, bedoeld in het eerste lid, onder a, b en c kunnen verschillende niveaus worden onderscheiden overeenkomstig de Wet Referentieniveaus Nederlandse taal en rekenen;</text:p>
                <text:p text:style-name="al"/>
              </text:list-item>
              <text:list-item text:style-override="id1-3-2-2-3-6">
                <text:number>4.</text:number>
                <text:p text:style-name="al">Opleidingen, bedoeld in het eerste lid, onder b tot en met d, zijn gericht op volwassenen die niet inburgeringsplichtig zijn in de zin van artikel 1, aanhef en onder b, van de Wet inburgering.</text:p>
              </text:list-item>
            </text:list>
          </text:section>
          <text:section text:name="artikel_id1-3-2-2-4" text:style-name="artikel">
            <text:p text:style-name="artikel_kop_titel"><text:span text:style-name="artikel_kop_label">Artikel</text:span> <text:span text:style-name="artikel_kop_nr">4.</text:span> Afwijkende aanvraagtermijn</text:p>
            <text:list text:style-name="id1-3-2-2-4-2">
              <text:list-item text:style-override="id1-3-2-2-4-2">
                <text:number>1.</text:number>
                <text:p text:style-name="al">Met toepassing van artikel 5, lid 6 van de Algemene subsidieverordening Zoetermeer 2016 is in deze regeling opgenomen dat een subsidieaanvraag voor € 75.000 of hoger uiterlijk 28 januari 2019 moet worden ingediend.</text:p>
              </text:list-item>
              <text:list-item text:style-override="id1-3-2-2-4-3">
                <text:number>2.</text:number>
                <text:p text:style-name="al">Subsidieaanvragen voor een bedrag minder dan € 75.000 ook gedurende 2019 kunnen worden ingediend. </text:p>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De beoordeling van de aanvragen vindt plaats op de manier zoals geregeld in artikel 2.3 van de algemene Subsidieregeling 2016;</text:p>
              </text:list-item>
              <text:list-item text:style-override="id1-3-2-2-5-3">
                <text:number>2.</text:number>
                <text:p text:style-name="al">De beoordeling van de vraag of een aanvraag om subsidie binnen het beleid van de gemeente voldoende prioriteit heeft, vindt plaats door toekenning van punten voor de volgende onderdelen:</text:p>
                <text:list text:style-name="id1-3-2-2-5-3-3">
                  <text:list-item text:style-override="id1-3-2-2-5-3-3-1">
                    <text:number>•</text:number>
                    <text:p text:style-name="al">Hoe groot is het belang van de activiteiten voor de uitvoering van gemeentelijk beleid?</text:p>
                    <text:p text:style-name="al">Maximaal 40 punten;</text:p>
                  </text:list-item>
                  <text:list-item text:style-override="id1-3-2-2-5-3-3-2">
                    <text:number>•</text:number>
                    <text:p text:style-name="al">Is sprake van aantoonbare samenwerking met andere organisaties?</text:p>
                    <text:p text:style-name="al">Maximaal 20 punten;</text:p>
                  </text:list-item>
                  <text:list-item text:style-override="id1-3-2-2-5-3-3-3">
                    <text:number>•</text:number>
                    <text:p text:style-name="al">Geeft de aanvrager er blijk van rekening te houden met nieuwe ontwikkelingen?</text:p>
                    <text:p text:style-name="al">Maximaal 20 punten;</text:p>
                  </text:list-item>
                  <text:list-item text:style-override="id1-3-2-2-5-3-3-4">
                    <text:number>•</text:number>
                    <text:p text:style-name="al">Is de aanvrager maatschappelijk verantwoord ondernemend?</text:p>
                    <text:p text:style-name="al">Maximaal 5 punten;</text:p>
                  </text:list-item>
                  <text:list-item text:style-override="id1-3-2-2-5-3-3-5">
                    <text:number>•</text:number>
                    <text:p text:style-name="al">Is de kwaliteit van de door de aanvrager uit te voeren activiteiten geborgd?</text:p>
                    <text:p text:style-name="al">Maximaal 15 punten.</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de dag na de bekendmaking.</text:p>
              </text:list-item>
              <text:list-item text:style-override="id1-3-2-2-6-3">
                <text:number>2.</text:number>
                <text:p text:style-name="al">Deze regeling wordt aangehaald als Bijzondere Subsidieregeling Wet Educatie en Beroepsonderwijs (WEB) 2019 gemeente Zoetermeer.</text:p>
                <text:p text:style-name="al"/>
              </text:list-item>
            </text:list>
          </text:section>
        </text:section>
        <text:section text:name="nota-toelichting_id1-3-2-3" text:style-name="nota-toelichting">
          <text:p text:style-name="kop_level0"><text:span text:style-name="label"/> <text:span text:style-name="nr"/> Toelichting</text:p>
          <text:p text:style-name="al"/>
          <text:p text:style-name="al">
          <text:span text:style-name="nadrukvet">Probleemstelling en kader</text:span>
        </text:p>
          <text:p text:style-name="al">Elk jaar ontvangt de gemeente, op basis van de Wet Educatie en Beroepsonderwijs (WEB), van het Rijk middelen om achterstanden op het gebied van de Nederlandse taal en rekenen (in combinatie met digitale vaardigheden) te verminderen. </text:p>
          <text:p text:style-name="al">De gemeente Zoetermeer is voor de uitvoering van de WEB contactgemeente voor de regio Zuid-Holland Centraal. Dat houdt in dat de gemeente, naast het budget bedoeld voor inwoners van Zoetermeer, ook de budgetten ontvangt voor de andere vijf regiogemeenten. In afstemming met de regiogemeenten draagt de gemeente Zoetermeer zorgt voor besteding van de middelen en verantwoording richting het Rijk.</text:p>
          <text:p text:style-name="al"/>
          <text:p text:style-name="al">In de WEB is vastgelegd dat de middelen ingezet kunnen worden voor inwoners van 18 jaar en ouder die niet inburgeringsplichtig zijn. Inburgeringsplichtigen vallen onder de Wet Inburgering (WI).</text:p>
          <text:p text:style-name="al"/>
          <text:p text:style-name="al">Op grond van artikel 2 van de Algemene Subsidieverordening Zoetermeer 2016 heeft het college op 31 mei 2016 de (algemene) Subsidieregeling 2016 vastgesteld waarin is vastgelegd welke activiteiten in aanmerking komen voor subsidie, welke doelgroepen voor subsidie in aanmerking komen, hoe de subsidie wordt berekend en hoe de subsidiebedragen worden uitbetaald.</text:p>
          <text:p text:style-name="al"/>
          <text:p text:style-name="al">Subsidiëring in 2019 van het aanbod volwasseneneducatie i.h.k.v. de WEB valt grotendeels onder de (algemene) Subsidieregeling Zoetermeer 2016. Voor afwijkende regels dient de aanvullende bijzondere subsidieregeling te worden vastgesteld (bijlage 1).</text:p>
          <text:p text:style-name="al"/>
          <text:p text:style-name="al">
          <text:span text:style-name="nadrukvet">Voorstel/keuzemogelijkheden/risico’s</text:span>
        </text:p>
          <text:p text:style-name="al">Verbetering van taal, rekenen en digitale competenties zijn basisvaardigheden waarmee mensen in staat zijn om meer in de maatschappij te integreren/mee te doen. Uit verschillende onderzoeken blijkt dat een gebrek aan basisvaardigheden een negatieve invloed heeft op verschillende levensterreinen. Daarom wordt zoveel mogelijk gezocht naar educatieaanbod dat, naast taal/rekenen/digitale vaardigheden, ook de verbinding legt met terreinen binnen het sociaal domein (bijvoorbeeld tegengaan van armoede, verminderen gezondheidsproblemen e.d.). Om hier uitvoerders voor te vinden, wordt een eenmalige subsidieregeling voorgesteld die aanvullend is op de Algemene Subsidieverordening Zoetermeer 2016 en de Subsidieregeling Zoetermeer 2016. In de regeling zijn artikelen opgenomen i.v.m. de activiteiten, de aanvraagtermijn en het afwegingskader.</text:p>
          <text:p text:style-name="al">De voorliggende subsidieregeling heeft alleen betrekking op het subsidiëren van het aanbod van volwasseneneducatie voor inwoners van de gemeente Zoetermeer en staat los van de besteding in 2019 van de middelen ten behoeve van de andere regiogemeenten.</text:p>
          <text:p text:style-name="al"/>
          <text:p text:style-name="al">
          <text:span text:style-name="nadrukvet">Financiën</text:span>
        </text:p>
          <text:p text:style-name="al">Het WEB-budget is een specifieke uitkering van het Rijk en mag alleen worden ingezet in overeenstemming met de wet. Het budget voor 2019 voor de gemeente Zoetermeer bedraagt </text:p>
          <text:p text:style-name="al">€ 513.636. </text:p>
          <text:p text:style-name="al"/>
          <text:p text:style-name="al">
          <text:span text:style-name="nadrukvet">Samenspraak en Communicatie</text:span>
        </text:p>
          <text:p text:style-name="al">De subsidieregeling zal elektronisch bekend worden gemaakt. </text:p>
          <text:p text:style-name="al"/>
          <text:p text:style-name="al">
          <text:span text:style-name="nadrukvet">Duurzaamheid</text:span>
        </text:p>
          <text:p text:style-name="al">Niet van toepassing </text:p>
          <text:p text:style-name="al"/>
          <text:p text:style-name="al">
          <text:span text:style-name="nadrukvet">Toegankelijkheid en bruikbaarheid voor gehandicapten</text:span>
        </text:p>
          <text:p text:style-name="al">Niet van toepassing</text:p>
          <text:p text:style-name="al"/>
          <text:p text:style-name="al">
          <text:span text:style-name="nadrukvet">Rapportage en evaluatie</text:span>
        </text:p>
          <text:p text:style-name="al">Dit gebeurt door middel van de P&amp;C-cyclus</text:p>
          <text:p text:style-name="al"/>
          <text:p text:style-name="al">
          <text:span text:style-name="nadrukvet">Begrotingswijziging</text:span>
        </text:p>
          <text:p text:style-name="al">Niet van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45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5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5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subsidie Bijzondere Subsidieregeling Wet Educatie en Beroepsonderwijs (WEB) 2019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455</meta:user-defined>
    <meta:user-defined meta:name="OVERHEIDop.GmbID/DC.identifier">gmb-2018-266455</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Zoetermeer</meta:user-defined>
    <meta:user-defined meta:name="DC.source">Wet educatie en beroepsonderwijs;1.0:c:BWBR0007625&amp;g=2018-08-01</meta:user-defined>
    <meta:user-defined meta:name="DC.source">;http://decentrale.regelgeving.overheid.nl/cvdr/xhtmloutput/historie/zoetermeer/404294/404294_1.html</meta:user-defined>
    <meta:user-defined meta:name="DCTERMS.alternative">Bijzondere Subsidieregeling Wet Educatie en Beroepsonderwijs (WEB) 2019 gemeente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2-14</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15802_1</meta:user-defined>
    <meta:user-defined meta:name="OVERHEIDop.versieInformatie"/>
  </office:meta>
</office:document-meta>
</file>