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eenendaal houdende Welstandsnot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 van de gemeente Veenendaal houdende Welstandsnota 2017</text:p>
            <text:p text:style-name="al">De raad van de gemeente Veenendaal;</text:p>
            <text:p text:style-name="al">gelezen het voorstel van burgemeester en wethouders van 14 november 2017, nummer 398274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op basis van de evaluatie van de Welstandsnota 2011 een aangepaste welstandsnota is opgesteld waarover een besluit moet worden genomen om deze vast te stellen;</text:p>
              </text:list-item>
            </text:list>
            <text:p text:style-name="al"> </text:p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•</text:number>
                <text:p text:style-name="al">de wens om ruimtelijke plannen te laten toetsen door de Commissie Ruimtelijke Kwaliteit een vastgestelde welstandsnota nodig is;</text:p>
              </text:list-item>
            </text:list>
            <text:p text:style-name="al"> </text:p>
            <text:p text:style-name="al">
            <text:span text:style-name="nadrukvet">Besluit</text:span>
          </text:p>
            <text:list text:style-name="id1-3-2-1-1-12">
              <text:list-item text:style-override="id1-3-2-1-1-12-1">
                <text:number>1.</text:number>
                <text:p text:style-name="al">In te stemmen met de evaluatie van de Welstandsnota 2011.</text:p>
              </text:list-item>
              <text:list-item text:style-override="id1-3-2-1-1-12-2">
                <text:number>2.</text:number>
                <text:p text:style-name="al">Voor de uitwerking daarvan de Welstandsnota 2017 vast te stellen met als belangrijkste wijzigingen:</text:p>
                <text:p text:style-name="al">a. Nieuwe regels voor reclame;</text:p>
                <text:p text:style-name="al">b. Welstandsvrije binnengebieden van de bedrijventerreinen exclusief De Batterijen.</text:p>
              </text:list-item>
              <text:list-item text:style-override="id1-3-2-1-1-12-3">
                <text:number>3.</text:number>
                <text:p text:style-name="al">De Welstandsnota 2011 in te trekken op het moment van inwerkingtreding van de Welstandsnota 2017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1 december 2017.</text:p>
            <text:p text:style-name="al">mevrouw drs. F.A. van Hooijdonk</text:p>
            <text:p text:style-name="al">griffier </text:p>
            <text:p text:style-name="al"/>
            <text:p text:style-name="al">P.A. Zoon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Veenendaal houdende 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53</meta:user-defined>
    <meta:user-defined meta:name="OVERHEIDop.GmbID/DC.identifier">gmb-2018-266453</meta:user-defined>
    <meta:user-defined meta:name="OVERHEID.TaxonomieBeleidsagenda/OVERHEID.category">Huisvesting | Organisatie en beleid</meta:user-defined>
    <meta:user-defined meta:name="OVERHEID.Gemeente/DC.spatial">Veenendaal</meta:user-defined>
    <meta:user-defined meta:name="DC.source">Wet algemene bepalingen omgevingsrecht;1.0:c:BWBR0024779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versieInformatie"/>
  </office:meta>
</office:document-meta>
</file>