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anta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18 heeft de burgemeester een evenementenvergunning verleend voor het evenement Santa Run.</text:p>
            <text:p text:style-name="common-al">Het evenement, georganiseerd door Lady Circle, vindt plaats op zondag 16 december 2018 tussen 14:00 en 18:00 uur. De daadwerkelijke starttijd van de Santa Run is 16:00uur.</text:p>
            <text:p text:style-name="common-al">De start en de finish vinden beide plaats op de Markt. De route wordt 2 x gelopen door de deelnemers. De burgemeester heeft voor dit evenement ontheffing verleend van artikel 3 en lid 1van de Zondagswet.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/>
            <text:p text:style-name="common-al">Het bezwaarschrift moet ten minste bevatten:</text:p>
            <text:p text:style-name="common-al">de handtekening van de indiener</text:p>
            <text:p text:style-name="common-al">de dagtekening / datum van ondertekening</text:p>
            <text:p text:style-name="common-al">de naam en het adres van de indiener</text:p>
            <text:p text:style-name="common-al">een omschrijving van het besluit waartegen het bezwaar gericht is</text:p>
            <text:p text:style-name="common-al">de reden waarom u het niet eens bent met het beslu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645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5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5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Santa 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51</meta:user-defined>
    <meta:user-defined meta:name="OVERHEIDop.GmbID/DC.identifier">gmb-2018-2664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R 3a</meta:user-defined>
    <meta:user-defined meta:name="OVERHEIDop.woonplaats">Son en Breug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14 391331</meta:user-defined>
    <meta:user-defined meta:name="OVERHEIDop.versieInformatie"/>
  </office:meta>
</office:document-meta>
</file>