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groenstrook Stadhouderslaan ter hoogte Graaf Adolfstraat 73, kadastraal bekend GNG, D, 5503, 5517, 5808 en 5810, 9717 ED Groningen – plaatsen tijdelijke noodlokalen (verzenddatum 05-12-2018, dossiernummer 201873278)</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645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45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45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groenstrook Stadhouderslaan ter hoogte Graaf Adolfstraat 73, kadastraal bekend GNG, D, 5503, 5517, 5808 en 5810, 9717 ED Groningen – plaatsen tijdelijke noodlokalen (verzenddatum 05-12-2018, dossiernummer 2018732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450</meta:user-defined>
    <meta:user-defined meta:name="OVERHEIDop.GmbID/DC.identifier">gmb-2018-266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AZ 79</meta:user-defined>
    <meta:user-defined meta:name="OVERHEIDop.woonplaats">Groningen</meta:user-defined>
    <meta:user-defined meta:name="OVERHEIDop.straatnaam">Wilhelminaka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215 582256</meta:user-defined>
    <meta:user-defined meta:name="OVERHEIDop.versieInformatie"/>
  </office:meta>
</office:document-meta>
</file>