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Stiho vestiging(met uitrit en 2 vlaggenmasten) , Botterweg 10 (zaaknummer 525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terweg 10</text:span> – voor het realiseren van een Stiho vestiging (met een uitrit en 2 vlaggenmasten),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4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Stiho vestiging(met uitrit en 2 vlaggenmasten) , Botterweg 10 (zaaknummer 525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46</meta:user-defined>
    <meta:user-defined meta:name="OVERHEIDop.GmbID/DC.identifier">gmb-2018-26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10</meta:user-defined>
    <meta:user-defined meta:name="OVERHEIDop.woonplaats">Zwolle</meta:user-defined>
    <meta:user-defined meta:name="OVERHEIDop.straatnaam">Bot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42 503313</meta:user-defined>
    <meta:user-defined meta:name="OVERHEIDop.versieInformatie"/>
  </office:meta>
</office:document-meta>
</file>