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6a te Griendtsveen, verleende omgevingsvergunning 13-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4-12-2018 <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44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4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4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weg 6a te Griendtsveen, verleende omgevingsvergunning 13-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444</meta:user-defined>
    <meta:user-defined meta:name="OVERHEIDop.GmbID/DC.identifier">gmb-2018-26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N 6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310.12 383616.78</meta:user-defined>
    <meta:user-defined meta:name="OVERHEIDop.versieInformatie"/>
  </office:meta>
</office:document-meta>
</file>