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Kerst Event Café Het Raad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december 2018 heeft de burgemeester een evenementenvergunning verleend voor het Kerst Event van Café het Raadhuis. </text:p>
            <text:p text:style-name="common-al">Het evenement, georganiseerd door Café het Raadhuis vindt plaats op: </text:p>
            <text:list text:style-name="id1-3-2-1-1-4">
              <text:list-item text:style-override="id1-3-2-1-1-4-1">
                <text:number>1.</text:number>
                <text:p text:style-name="al">Zondag 15 december 2018 van 20.00 uur tot 02.30 uur;</text:p>
              </text:list-item>
              <text:list-item text:style-override="id1-3-2-1-1-4-2">
                <text:number>2.</text:number>
                <text:p text:style-name="al">Maandag 24 december 2018 van 20.00 uur tot 02.30 uur;</text:p>
              </text:list-item>
              <text:list-item text:style-override="id1-3-2-1-1-4-3">
                <text:number>3.</text:number>
                <text:p text:style-name="al">Dinsdag 25 december 2018 van 20.00 uur tot 02.30 uur;</text:p>
              </text:list-item>
              <text:list-item text:style-override="id1-3-2-1-1-4-4">
                <text:number>4.</text:number>
                <text:p text:style-name="al">Woensdag 26 december 2018 van 20.00 uur tot 02.30 uur;</text:p>
              </text:list-item>
              <text:list-item text:style-override="id1-3-2-1-1-4-5">
                <text:number>5.</text:number>
                <text:p text:style-name="al">Donderdag 27 december 2018 van 20.00 uur tot 01.00 uur. 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common-al">Het bezwaarschrift moet ten minste bevatten:</text:p>
            <text:p text:style-name="common-al">de handtekening van de indiener</text:p>
            <text:p text:style-name="common-al">de dagtekening / datum van ondertekening</text:p>
            <text:p text:style-name="common-al">de naam en het adres van de indiener</text:p>
            <text:p text:style-name="common-al">een omschrijving van het besluit waartegen het bezwaar gericht is</text:p>
            <text:p text:style-name="common-al">de reden waarom u het niet eens bent met het beslu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644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4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4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Kerst Event Café Het Raad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43</meta:user-defined>
    <meta:user-defined meta:name="OVERHEIDop.GmbID/DC.identifier">gmb-2018-2664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R 2</meta:user-defined>
    <meta:user-defined meta:name="OVERHEIDop.woonplaats">Son en Breug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04 391340</meta:user-defined>
    <meta:user-defined meta:name="OVERHEIDop.versieInformatie"/>
  </office:meta>
</office:document-meta>
</file>