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rendijk houdende regels omtrent de heffing en invordering van dagtoeristenbelasting Verordening Dagtoeristenbelasting 2019</text:p>
      <text:section text:name="regeling_id1-3-2" text:style-name="regeling">
        <text:section text:name="aanhef_id1-3-2-1" text:style-name="aanhef">
          <text:section text:name="preambule_id1-3-2-1-1" text:style-name="preambule">
            <text:p text:style-name="al">De raad van de gemeente Korendijk</text:p>
            <text:p text:style-name="al"/>
            <text:p text:style-name="al">gezien het voorstel van burgemeester en wethouders 6 november 2018;</text:p>
            <text:p text:style-name="al"/>
            <text:p text:style-name="al">gelet op artikel 224 van de Gemeentewet; </text:p>
            <text:p text:style-name="al"/>
            <text:p text:style-name="al">gezien het advies van de commissie 20 november 2018;</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dagtoeristenbelasting 2019</text:span>
          </text:p>
            <text:p text:style-name="al">(Verordening Dag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dag</text:span>: een aaneengesloten tijdvak van 24 uur, aanvangend om 0.00 uur, of een gedeelte daarvan;</text:p>
              </text:list-item>
              <text:list-item text:style-override="id1-3-2-2-1-3-2">
                <text:number>b.</text:number>
                <text:p text:style-name="al">
                <text:span text:style-name="nadrukondlijn">aankomst</text:span>: het aan wal komen, ongeacht de plaats van vertrek.</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dagverblijf als vervolg op een aankomst op Tiengemeten door personen die niet als ingezetene met een adres in de gemeente in de basisregistratie personen zijn ingeschreven, wordt onder de naam ‘dag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door middel van aanleggen, dan wel afmeren, gelegenheid biedt tot het houden van dagverblijf als bedoeld in artikel 2.</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aankomsten van personen als bedoeld in artikel 2.</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text:p>
            <text:list text:style-name="id1-3-2-2-5-3">
              <text:list-item text:style-override="id1-3-2-2-5-3-1">
                <text:number>1.</text:number>
                <text:p text:style-name="al">ter zake van het dagverblijf door personeel of vrijwilligers direct verbonden aan de op het eiland Tiengemeten gevestigde bedrijven, maatschappelijke instellingen of musea;</text:p>
              </text:list-item>
              <text:list-item text:style-override="id1-3-2-2-5-3-2">
                <text:number>2.</text:number>
                <text:p text:style-name="al">ter zake van het dagverblijf van een verpleegde of verzorgde die in een inrichting tot verpleging of verzorging van zieken, van gebrekkigen, van hulpbehoevenden of van ouden van dagen verblijft.</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aankomst € 0,69</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 met uitzondering van hetgeen in tweede lid is bepaald.</text:p>
              </text:list-item>
              <text:list-item text:style-override="id1-3-2-2-8-3">
                <text:number>2.</text:number>
                <text:p text:style-name="al">De belasting geheven van belastingplichtigen, bedoeld in artikel 3, derde lid, kan ook bij wege van een mondelinge dan wel schriftelijke kennisgeving worden geheven, waaronder mede wordt begrepen een bon, nota of andere schriftuur.</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ingeval het totaalbedrag van de op één aanslagbiljet verenigde aanslage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In geval de belasting bij wege van een kennisgeving als bedoeld in artikel 8, tweede lid, wordt geheven, moet de belasting worden betaald op het moment van het doen respectievelijk uitreiken van de kennisgeving.</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3, eerste lid, is gehouden, voordat hij voor de eerste maal na het in werking treden van deze verordening gelegenheid tot het houden van verblijf verschaft, zulks schriftelijk te melden aan de door het college van burgemeester en wethouders aangewezen gemeenteambtenaren, bedoeld in artikel 232, vierde lid, onderdelen a en c, van de Gemeentewet.</text:p>
              </text:list-item>
              <text:list-item text:style-override="id1-3-2-2-10-3">
                <text:number>2.</text:number>
                <text:p text:style-name="al">De verplichting als bedoeld in het voorgaande lid geldt niet voor de belastingplichtige die met betrekking tot het jaar voorafgaand aan het belastingjaar in de heffing van de dagtoeristenbelasting betrokken is.</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een administratie bij te houden van het aantal personen aan wie hij gelegenheid biedt verblijf te houden. De belastingplichtige is gehouden op verzoek van de gemeente deze administratie te tonen.</text:p>
              </text:list-item>
              <text:list-item text:style-override="id1-3-2-2-11-3">
                <text:number>2.</text:number>
                <text:p text:style-name="al">Het college van burgemeester en wethouders kan nadere regels geven met betrekking tot de inrichting en gebruik van het verblijfregister.</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dagtoerist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dagtoeristenbelasting 2016’ van 8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 verordening wordt aangehaald als “Verordening Dagtoeristenbelasting 2019”.</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Korendijk van 4 december 2018 </text:span></text:p>
          </text:section>
          <text:section text:name="ondertekening_id1-3-2-3-2">
            <text:p><text:span text:style-name="functie"/></text:p>
            <text:p><text:span text:style-name="functie"/></text:p>
            <text:p><text:span text:style-name="functie">de griffier, </text:span></text:p>
            <text:p><text:span text:style-name="functie">Th.P.P. Broek </text:span></text:p>
          </text:section>
          <text:section text:name="ondertekening_id1-3-2-3-3">
            <text:p><text:span text:style-name="functie"/></text:p>
            <text:p><text:span text:style-name="functie">de voorzitter,</text:span></text:p>
            <text:p><text:span text:style-name="functie">drs. S. St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6644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4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4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rendijk houdende regels omtrent de heffing en invordering van dagtoeristenbelasting Verordening Dag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441</meta:user-defined>
    <meta:user-defined meta:name="OVERHEIDop.GmbID/DC.identifier">gmb-2018-266441</meta:user-defined>
    <meta:user-defined meta:name="OVERHEID.TaxonomieBeleidsagenda/OVERHEID.category">Financiën | Organisatie en beleid</meta:user-defined>
    <meta:user-defined meta:name="OVERHEID.Gemeente/DC.spatial">Korendijk</meta:user-defined>
    <meta:user-defined meta:name="DC.source">artikel 224 van de Gemeentewet;1.0:c:BWBR0005416&amp;artikel=224&amp;g=2018-09-19</meta:user-defined>
    <meta:user-defined meta:name="DCTERMS.alternative">Verordening Dagtoeristenbelasting 2019</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xs:date/OVERHEIDop.startdatum">2018-12-14</meta:user-defined>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betreftRegeling">CVDR615800_1</meta:user-defined>
    <meta:user-defined meta:name="OVERHEIDop.versieInformatie"/>
  </office:meta>
</office:document-meta>
</file>