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28 (R 4400)  (uitbreiden woning ); 506823; 02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12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643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3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3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kerstraat 28 (R 4400)  (uitbreiden woning ); 506823; 02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38</meta:user-defined>
    <meta:user-defined meta:name="OVERHEIDop.GmbID/DC.identifier">gmb-2018-266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GW 28</meta:user-defined>
    <meta:user-defined meta:name="OVERHEIDop.woonplaats">Hilversu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64 471026</meta:user-defined>
    <meta:user-defined meta:name="OVERHEIDop.versieInformatie"/>
  </office:meta>
</office:document-meta>
</file>