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. Ontwerp drank en horecavergunning, Theo Koomenlaan 5 , Wervershoof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 aan:</text:p>
            <text:p text:style-name="common-al"/>
            <text:p text:style-name="common-al">het verlenen van een para-commerciële Drank en Horeca vergunning aan Stichting Beheer Sportpark De Westrand, Theo Koomenlaan 5 in Wervershoof.</text:p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14 december 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 &amp; Samenleving.</text:p>
            <text:p text:style-name="common-al"/>
            <text:p text:style-name="last-al"> 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43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. Ontwerp drank en horecavergunning, Theo Koomenlaan 5 , Wervershoof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433</meta:user-defined>
    <meta:user-defined meta:name="OVERHEIDop.GmbID/DC.identifier">gmb-2018-26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A 5</meta:user-defined>
    <meta:user-defined meta:name="OVERHEIDop.woonplaats">Wervershoof</meta:user-defined>
    <meta:user-defined meta:name="OVERHEIDop.straatnaam">Theo Koomen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61 527359</meta:user-defined>
    <meta:user-defined meta:name="OVERHEIDop.versieInformatie"/>
  </office:meta>
</office:document-meta>
</file>