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het bouwen van 18 woningen type “Dames aan het Hof” in plan Lombok Zuid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plan Lombok Zuid te Eerbeek</text:p>
            <text:p text:style-name="common-al">Voor: het bouwen van 18 woningen type “Dames aan het Hof”</text:p>
            <text:p text:style-name="common-al">Activiteit(en): Bouwen van een bouwwerk (art. 2.1 lid 1 sub a Wabo).</text:p>
            <text:p text:style-name="common-al">Registratienummer: SXO-2018-0952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2 dec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643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voor het bouwen van 18 woningen type “Dames aan het Hof” in plan Lombok Zuid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30</meta:user-defined>
    <meta:user-defined meta:name="OVERHEIDop.GmbID/DC.identifier">gmb-2018-266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KM</meta:user-defined>
    <meta:user-defined meta:name="OVERHEIDop.woonplaats">Eerbeek</meta:user-defined>
    <meta:user-defined meta:name="OVERHEIDop.straatnaam">Weverweg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218 458072</meta:user-defined>
    <meta:user-defined meta:name="OVERHEIDop.versieInformatie"/>
  </office:meta>
</office:document-meta>
</file>