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laan 16 (verbouwen pand); 506803; 30-11-2018 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1-2018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642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laan 16 (verbouwen pand); 506803; 30-11-2018 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23</meta:user-defined>
    <meta:user-defined meta:name="OVERHEIDop.GmbID/DC.identifier">gmb-2018-266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W 16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91 472545</meta:user-defined>
    <meta:user-defined meta:name="OVERHEIDop.versieInformatie"/>
  </office:meta>
</office:document-meta>
</file>