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straten in Elsloo (A2018-276\SXO25329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76\SXO25329655, voor het houden van een carnavalsoptocht op 3 maart 2019 over diverse strat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642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2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straten in Elsloo (A2018-276\SXO253296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22</meta:user-defined>
    <meta:user-defined meta:name="OVERHEIDop.GmbID/DC.identifier">gmb-2018-266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K 45</meta:user-defined>
    <meta:user-defined meta:name="OVERHEID.PostcodeHuisnummer/OVERHEIDop.postcodeHuisnummer">6181AK 11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46.36 328000.28</meta:user-defined>
    <meta:user-defined meta:name="OVERHEID.EPSG28992/DC.spatial">182235.11 328625.27</meta:user-defined>
    <meta:user-defined meta:name="OVERHEIDop.versieInformatie"/>
  </office:meta>
</office:document-meta>
</file>