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1 te Zuidbroek, Melding Activiteitenbesluit, Z2018-00011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Europaweg 1, 9636 HT Zuidbroek, Weghorst Fleetservice, melding voor het veranderen van het bedrijf, 19 november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41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weg 1 te Zuidbroek, Melding Activiteitenbesluit, Z2018-000118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18</meta:user-defined>
    <meta:user-defined meta:name="OVERHEIDop.GmbID/DC.identifier">gmb-2018-266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T 1</meta:user-defined>
    <meta:user-defined meta:name="OVERHEIDop.woonplaats">Zuidbroek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60 576706</meta:user-defined>
    <meta:user-defined meta:name="OVERHEIDop.versieInformatie"/>
  </office:meta>
</office:document-meta>
</file>