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ert Vincke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0 december 2018 hebben wij een omgevingsvergunning activiteit ‘Bouwen’ verleend voor plaatsen van een kruis boven de entree van het pand aan de Geert Vinckestraat 2, 4651 DJ Steenbergen. De omgevingsvergunning is geregistreerd onder nummer ZK1800509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december 2018 </text:p>
            <text:p text:style-name="common-al">Einde bezwaartermijn 2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4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ert Vinckestraat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15</meta:user-defined>
    <meta:user-defined meta:name="OVERHEIDop.GmbID/DC.identifier">gmb-2018-266415</meta:user-defined>
    <meta:user-defined meta:name="OVERHEID.TaxonomieBeleidsagenda/OVERHEID.category">Ruimte en infrastructuur | Organisatie en beleid</meta:user-defined>
    <meta:user-defined meta:name="OVERHEIDop.referentienummer">ZK180050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J 2</meta:user-defined>
    <meta:user-defined meta:name="OVERHEIDop.woonplaats">Steenbergen</meta:user-defined>
    <meta:user-defined meta:name="OVERHEIDop.straatnaam">Geert Vinck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8 400192</meta:user-defined>
    <meta:user-defined meta:name="OVERHEIDop.versieInformatie"/>
  </office:meta>
</office:document-meta>
</file>