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ugustinushof 61 (verplaatsen en uitbreiden hekwerk ); 506812; 30-1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0-11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66411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41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41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ugustinushof 61 (verplaatsen en uitbreiden hekwerk ); 506812; 30-1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411</meta:user-defined>
    <meta:user-defined meta:name="OVERHEIDop.GmbID/DC.identifier">gmb-2018-2664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LD 61</meta:user-defined>
    <meta:user-defined meta:name="OVERHEIDop.woonplaats">Hilversum</meta:user-defined>
    <meta:user-defined meta:name="OVERHEIDop.straatnaam">Augustinushof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7896 469868</meta:user-defined>
    <meta:user-defined meta:name="OVERHEIDop.versieInformatie"/>
  </office:meta>
</office:document-meta>
</file>