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tenbesluit milieubeheer E.S.D.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</text:p>
            <text:p text:style-name="common-al"/>
            <text:p text:style-name="common-al">E.S.D.H. voor het oprichten van een bedrijf, gelegen aan Ekkersrijt 7421 te Son en Breugel</text:p>
            <text:p text:style-name="common-al"/>
            <text:p text:style-name="common-al">De melding ligt ter inzage en betreft uitsluitend een kennisgeving. </text:p>
            <text:p text:style-name="common-al">Tegen een melding kan geen bezwaar of beroep worden ingediend.</text:p>
            <text:p text:style-name="common-al">  Wilt u een mondelinge toelichting op de stukken, dan kunt u hiervoor een telefonische afspraak maken met mw. E. Vermeulen van de Omgevingsdienst Zuidoost-Brabant, tel. (088) 3690346</text:p>
            <text:p text:style-name="common-al"/>
            <text:section text:name="definitielijst_id1-3-2-1-1-9" text:style-name="definitielijst">
              <text:section text:name="definitie-item_id1-3-2-1-1-9-1" text:style-name="definitie-item">
                <text:p text:style-name="li.nr"/>
                <text:p text:style-name="term"/>
                <text:section text:name="definitie_id1-3-2-1-1-9-1-3" text:style-name="definitie">
                  <text:p text:style-name="al"/>
                </text:section>
              </text:section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640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tenbesluit milieubeheer E.S.D.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09</meta:user-defined>
    <meta:user-defined meta:name="OVERHEIDop.GmbID/DC.identifier">gmb-2018-2664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HK 7410</meta:user-defined>
    <meta:user-defined meta:name="OVERHEIDop.woonplaats">Son en Breugel</meta:user-defined>
    <meta:user-defined meta:name="OVERHEIDop.straatnaam">Ekkersrijt|7400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346 390488</meta:user-defined>
    <meta:user-defined meta:name="OVERHEIDop.versieInformatie"/>
  </office:meta>
</office:document-meta>
</file>