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9 gemeente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4 van de Gemeentewet;</text:p>
            <text:p text:style-name="al">besluit vast te stellen de Verordening op de heffing en de invordering van watertoeristenbelasting 2019 gemeente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artuig: een vaartuig dat is bestemd of wordt gebezigd voor vakantie- of andere recreatieve doeleinden;</text:p>
              </text:list-item>
              <text:list-item text:style-override="id1-3-2-2-1-4">
                <text:number>b.</text:number>
                <text:p text:style-name="al">lengte: lengte over alles;</text:p>
              </text:list-item>
              <text:list-item text:style-override="id1-3-2-2-1-5">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6">
                <text:number>d.</text:number>
                <text:p text:style-name="al">etmaal: een aaneengesloten tijdvak van 24 uren, aanvangend om 21.00 uur;</text:p>
              </text:list-item>
              <text:list-item text:style-override="id1-3-2-2-1-7">
                <text:number>e.</text:number>
                <text:p text:style-name="al">maand: een aaneengesloten tijdvak van 30 etmalen;</text:p>
              </text:list-item>
              <text:list-item text:style-override="id1-3-2-2-1-8">
                <text:number>f.</text:number>
                <text:p text:style-name="al">seizoen: het tijdvak van 1 april tot 1 oktober;</text:p>
              </text:list-item>
              <text:list-item text:style-override="id1-3-2-2-1-9">
                <text:number>g.</text:number>
                <text:p text:style-name="al">schipper: de gezagvoerder van een vaartuig of degene die deze vervangt.</text:p>
              </text:list-item>
              <text:list-item text:style-override="id1-3-2-2-1-10">
                <text:number>h.</text:number>
                <text:p text:style-name="al">passanten: diegenen die verblijf houden in de gemeente, met of op een vaartuig, zonder het hebben van een vaste ligplaats;</text:p>
              </text:list-item>
              <text:list-item text:style-override="id1-3-2-2-1-11">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waarvoor de gemeente belasting heft ingevolge de verordening op de heffing en invordering van forensenbelasting;</text:p>
              </text:list-item>
              <text:list-item text:style-override="id1-3-2-2-4-6">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1 bij een vaartuig met een lengte van 4 tot 8 meter;</text:p>
                      </text:list-item>
                      <text:list-item text:style-override="id1-3-2-2-6-2-3-1-3-2">
                        <text:number>-</text:number>
                        <text:p text:style-name="al">2,2 bij een vaartuig met een lengte van 8 tot 12 meter;</text:p>
                      </text:list-item>
                      <text:list-item text:style-override="id1-3-2-2-6-2-3-1-3-3">
                        <text:number>-</text:number>
                        <text:p text:style-name="al">2,6 bij een vaartuig met een lengte van 12 meter en meer;</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5 bij een vaartuig met een lengte van 4 tot 8 meter;</text:p>
                      </text:list-item>
                      <text:list-item text:style-override="id1-3-2-2-6-2-3-2-3-2">
                        <text:number>-</text:number>
                        <text:p text:style-name="al">18 bij een vaartuig met een lengte van 8 tot 12 meter;</text:p>
                      </text:list-item>
                      <text:list-item text:style-override="id1-3-2-2-6-2-3-2-3-3">
                        <text:number>-</text:number>
                        <text:p text:style-name="al">19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8.</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Het college van burgemeester en wethouders stelt genoemd verblijfregister eventueel kosteloos beschikbaar.</text:p>
              </text:list-item>
              <text:list-item text:style-override="id1-3-2-2-14-4">
                <text:number>3.</text:number>
                <text:p text:style-name="al">Het college van burgemeester en wethouders kan nadere regels geven omtrent de inrichting en gebruik van het verblijfregister.</text:p>
              </text:list-item>
              <text:list-item text:style-override="id1-3-2-2-14-5">
                <text:number>4.</text:number>
                <text:p text:style-name="al">De verplichting als bedoeld in de voorgaande leden geldt niet als de belastingplichtige geen gebruik maakt van de opteermogelijkheid als bedoeld in artikel 6.</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18" van 7 december 2017 en de wijziging hierop van 1 februari 2018 wordt ingetrokken met ingang van de in het derde lid genoemde datum van ingang van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kan worden aangehaald als "Verordening watertoeristenbelasting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40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9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408</meta:user-defined>
    <meta:user-defined meta:name="OVERHEIDop.GmbID/DC.identifier">gmb-2018-266408</meta:user-defined>
    <meta:user-defined meta:name="OVERHEID.TaxonomieBeleidsagenda/OVERHEID.category">Financiën | Organisatie en beleid</meta:user-defined>
    <meta:user-defined meta:name="OVERHEID.Gemeente/DC.spatial">Aalsmeer</meta:user-defined>
    <meta:user-defined meta:name="DC.source">artikel 224 van de Gemeentewet;1.0:c:BWBR0005416&amp;artikel=224&amp;g=2018-09-19</meta:user-defined>
    <meta:user-defined meta:name="OVERHEIDop.referentienummer">Z-2018/052477</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796_1</meta:user-defined>
    <meta:user-defined meta:name="OVERHEIDop.versieInformatie"/>
  </office:meta>
</office:document-meta>
</file>