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12-12-2018</text:p>
      <text:section text:name="regeling_id1-3-2" text:style-name="regeling">
        <text:section text:name="aanhef_id1-3-2-1" text:style-name="aanhef">
          <text:section text:name="preambule_id1-3-2-1-1" text:style-name="preambule">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Zilver op Water (melding) (e18153) </text:p>
            <text:p text:style-name="al">Aanvrager:  Loods 32</text:p>
            <text:p text:style-name="al">Locatie:     Zilverpark water</text:p>
            <text:p text:style-name="al">datum:      28 t/m 30 december 2018</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VERLEENDE VERGUNNINGEN EVENEMENTEN </text:span>
          </text:p>
            <text:p text:style-name="al">De burgemeester van de gemeente Lelystad maakt bekend dat op het gebied van evenementen de navolgende vergunningaanvragen zijn verleend. </text:p>
            <text:p text:style-name="al"> </text:p>
            <text:p text:style-name="al">Onderwerp:  Rotary Santa Run Lelystad (e18145)</text:p>
            <text:p text:style-name="al">Aanvrager:  Rotary Lelystad Batavia</text:p>
            <text:p text:style-name="al">Locatie:     Bataviaplein/Lelybaan</text:p>
            <text:p text:style-name="al">datum:      15 december 2018 </text:p>
            <text:p text:style-name="al">ingangsdatum 6 december 2018</text:p>
            <text:p text:style-name="al"> </text:p>
            <text:p text:style-name="al">Onderwerp:  LichtjesParade Lelystad 2018 (e18149)</text:p>
            <text:p text:style-name="al">Aanvrager:  Stichting Lichtjesparade Lelystad</text:p>
            <text:p text:style-name="al">Locatie:     door het Stadshart</text:p>
            <text:p text:style-name="al">datum:      16 december 2018 </text:p>
            <text:p text:style-name="al">ingangsdatum 4 december 2018</text:p>
            <text:p text:style-name="al"> </text:p>
            <text:p text:style-name="al">Onderwerp:  Kerstevent 2018 (e18150)</text:p>
            <text:p text:style-name="al">Aanvrager:  HEM Jaarmarktorganisatie</text:p>
            <text:p text:style-name="al">Locatie:     Stadshart</text:p>
            <text:p text:style-name="al">datum:      16 december 2018 </text:p>
            <text:p text:style-name="al">ingangsdatum 4 december 2018</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Boterbloemhof 49 8245 JC  </text:span> L20180558</text:p>
            <text:p text:style-name="al">    Plaatsen van een dakkapel</text:p>
            <text:p text:style-name="al">
            <text:span text:style-name="nadrukvet">-   Edelhertweg 1 8219 PH  </text:span> L20180559</text:p>
            <text:p text:style-name="al">    Plaatsen van een inkoop- en trafohuisje</text:p>
            <text:p text:style-name="al">
            <text:span text:style-name="nadrukvet">-   Rozengaard 11 30 8212 DB  </text:span> L20180561</text:p>
            <text:p text:style-name="al">    Veranderen van een gevel (kozijnen)</text:p>
            <text:p text:style-name="al">
            <text:span text:style-name="nadrukvet">-   Oostvaardersdijk 25a 8244 PB  </text:span> L20180562</text:p>
            <text:p text:style-name="al">    Handelen in strijd met regels ruimtelijke ordening, legaliseren van een dienstwoning </text:p>
            <text:p text:style-name="al">
            <text:span text:style-name="nadrukvet">-   Vliegent Hert 100 8242 JJ  </text:span> L20180563</text:p>
            <text:p text:style-name="al">    Plaatsen van een dakopbouw</text:p>
            <text:p text:style-name="al">
            <text:span text:style-name="nadrukvet">-   Karveel 58 51 8242 WE  </text:span> L20180564</text:p>
            <text:p text:style-name="al">    Wijzigen van de gevel ( kozijnen ) </text:p>
            <text:p text:style-name="al">
            <text:span text:style-name="nadrukvet">-   Groene velden, kavel F1174          </text:span> L20180565</text:p>
            <text:p text:style-name="al">    Plaatsen van een damwand</text:p>
            <text:p text:style-name="al">
            <text:span text:style-name="nadrukvet">-   Archipel 15 31 8224 GC  </text:span> L20180566</text:p>
            <text:p text:style-name="al">    Veranderen van een gevel (kozijnen en een deur)</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Karveel 55 18 8242 XP </text:span>  L20180537</text:p>
            <text:p text:style-name="al">    Handelen in strijd met regels ruimtelijke ordening (kamerverhuur) </text:p>
            <text:p text:style-name="al">    reguliere voorbereidingsprocedure</text:p>
            <text:p text:style-name="al">    ingangsdatum 4 december 2018</text:p>
            <text:p text:style-name="al">
            <text:span text:style-name="nadrukvet">-   De veste 15 18 8226 LM </text:span>  L20180538</text:p>
            <text:p text:style-name="al">    Handelen in strijd met regels ruimtelijke ordening (kamerverhuur) </text:p>
            <text:p text:style-name="al">    reguliere voorbereidingsprocedure</text:p>
            <text:p text:style-name="al">    ingangsdatum 4 december 2018</text:p>
            <text:p text:style-name="al">
            <text:span text:style-name="nadrukvet">-   Westhoven 92 8219 AG </text:span>  L20180520</text:p>
            <text:p text:style-name="al">    Plaatsen van een carport </text:p>
            <text:p text:style-name="al">    reguliere voorbereidingsprocedure</text:p>
            <text:p text:style-name="al">    ingangsdatum 5 december 2018</text:p>
            <text:p text:style-name="al">
            <text:span text:style-name="nadrukvet">-   Schoener 48 21 8243 XT </text:span>  L20180546</text:p>
            <text:p text:style-name="al">    Handelen in strijd regels ruimtelijke ordening ( kamerverhuur )  </text:p>
            <text:p text:style-name="al">    reguliere voorbereidingsprocedure</text:p>
            <text:p text:style-name="al">    ingangsdatum 6 december 2018</text:p>
            <text:p text:style-name="al">
            <text:span text:style-name="nadrukvet">-   Roderveld 54         </text:span>  L20180468</text:p>
            <text:p text:style-name="al">    Oprichten van een woning  </text:p>
            <text:p text:style-name="al">    reguliere voorbereidingsprocedure</text:p>
            <text:p text:style-name="al">    ingangsdatum 6 december 2018</text:p>
            <text:p text:style-name="al">
            <text:span text:style-name="nadrukvet">-   Jol 33 45 8243 HX </text:span>  L20180479</text:p>
            <text:p text:style-name="al">    Vergroten van een woning (wijziging) </text:p>
            <text:p text:style-name="al">    reguliere voorbereidingsprocedure</text:p>
            <text:p text:style-name="al">    ingangsdatum 7 december 2018</text:p>
            <text:p text:style-name="al">
            <text:span text:style-name="nadrukvet">-   De Scheren 6 8212 EA  </text:span> L20180326</text:p>
            <text:p text:style-name="al">    Aanleggen van een in- uitrit</text:p>
            <text:p text:style-name="al">    ingangsdatum 4 december 2018</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pan text:style-name="nadrukvet"/>
          </text:p>
            <text:p text:style-name="al">
            <text:span text:style-name="nadrukvet">Verlengingsbesluit beslistermijn (art 3.9, lid 2, Wet algemene bepalingen omgevingsrecht) </text:span>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Plaats 1 t/m 89 (oneven)   </text:span>L20180413</text:p>
            <text:p text:style-name="al">            Veranderingen aan bestaande bouwwerken</text:p>
            <text:p text:style-name="al"> </text:p>
            <text:p text:style-name="al">Verlengingsbesluiten liggen niet ter inzage en er kan geen bezwaar tegen worden ingediend.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4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12-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05</meta:user-defined>
    <meta:user-defined meta:name="OVERHEIDop.GmbID/DC.identifier">gmb-2018-266405</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2VW 101a</meta:user-defined>
    <meta:user-defined meta:name="OVERHEIDop.woonplaats">Lelystad</meta:user-defined>
    <meta:user-defined meta:name="OVERHEIDop.straatnaam">Reaalhof</meta:user-defined>
    <meta:user-defined meta:name="OVERHEID.PostcodeHuisnummer/OVERHEIDop.postcodeHuisnummer">8242PN 96</meta:user-defined>
    <meta:user-defined meta:name="OVERHEIDop.straatnaam">Bataviaplein</meta:user-defined>
    <meta:user-defined meta:name="OVERHEID.PostcodeHuisnummer/OVERHEIDop.postcodeHuisnummer">8232DM 29</meta:user-defined>
    <meta:user-defined meta:name="OVERHEIDop.straatnaam">De Wissel</meta:user-defined>
    <meta:user-defined meta:name="OVERHEID.PostcodeHuisnummer/OVERHEIDop.postcodeHuisnummer">8232VZ 165</meta:user-defined>
    <meta:user-defined meta:name="OVERHEIDop.straatnaam">De Promesse</meta:user-defined>
    <meta:user-defined meta:name="OVERHEID.PostcodeHuisnummer/OVERHEIDop.postcodeHuisnummer">8245JC 23</meta:user-defined>
    <meta:user-defined meta:name="OVERHEIDop.straatnaam">Boterbloemhof</meta:user-defined>
    <meta:user-defined meta:name="OVERHEID.PostcodeHuisnummer/OVERHEIDop.postcodeHuisnummer">8219PH 1</meta:user-defined>
    <meta:user-defined meta:name="OVERHEIDop.straatnaam">Edelhertweg</meta:user-defined>
    <meta:user-defined meta:name="OVERHEID.PostcodeHuisnummer/OVERHEIDop.postcodeHuisnummer">8212DB 30</meta:user-defined>
    <meta:user-defined meta:name="OVERHEIDop.straatnaam">Rozengaard|11</meta:user-defined>
    <meta:user-defined meta:name="OVERHEID.PostcodeHuisnummer/OVERHEIDop.postcodeHuisnummer">8242PA</meta:user-defined>
    <meta:user-defined meta:name="OVERHEIDop.straatnaam">Oostvaardersdijk</meta:user-defined>
    <meta:user-defined meta:name="OVERHEID.PostcodeHuisnummer/OVERHEIDop.postcodeHuisnummer">8242JJ 100</meta:user-defined>
    <meta:user-defined meta:name="OVERHEIDop.straatnaam">Vliegent Hert</meta:user-defined>
    <meta:user-defined meta:name="OVERHEID.PostcodeHuisnummer/OVERHEIDop.postcodeHuisnummer">8242WE 51</meta:user-defined>
    <meta:user-defined meta:name="OVERHEIDop.straatnaam">Karveel|58</meta:user-defined>
    <meta:user-defined meta:name="OVERHEID.PostcodeHuisnummer/OVERHEIDop.postcodeHuisnummer">8211BE 206</meta:user-defined>
    <meta:user-defined meta:name="OVERHEIDop.straatnaam">Groene Velden</meta:user-defined>
    <meta:user-defined meta:name="OVERHEID.PostcodeHuisnummer/OVERHEIDop.postcodeHuisnummer">8224GC 31</meta:user-defined>
    <meta:user-defined meta:name="OVERHEIDop.straatnaam">Archipel|15</meta:user-defined>
    <meta:user-defined meta:name="OVERHEID.PostcodeHuisnummer/OVERHEIDop.postcodeHuisnummer">8242XP 18</meta:user-defined>
    <meta:user-defined meta:name="OVERHEIDop.straatnaam">Karveel|55</meta:user-defined>
    <meta:user-defined meta:name="OVERHEID.PostcodeHuisnummer/OVERHEIDop.postcodeHuisnummer">8231JD 18</meta:user-defined>
    <meta:user-defined meta:name="OVERHEIDop.straatnaam">De veste|15</meta:user-defined>
    <meta:user-defined meta:name="OVERHEID.PostcodeHuisnummer/OVERHEIDop.postcodeHuisnummer">8219AG 92</meta:user-defined>
    <meta:user-defined meta:name="OVERHEIDop.straatnaam">Westhoven</meta:user-defined>
    <meta:user-defined meta:name="OVERHEID.PostcodeHuisnummer/OVERHEIDop.postcodeHuisnummer">8243XT 21</meta:user-defined>
    <meta:user-defined meta:name="OVERHEIDop.straatnaam">Schoener|48</meta:user-defined>
    <meta:user-defined meta:name="OVERHEID.PostcodeHuisnummer/OVERHEIDop.postcodeHuisnummer">8219CB 22</meta:user-defined>
    <meta:user-defined meta:name="OVERHEIDop.straatnaam">Roderveld</meta:user-defined>
    <meta:user-defined meta:name="OVERHEID.PostcodeHuisnummer/OVERHEIDop.postcodeHuisnummer">8243HX 45</meta:user-defined>
    <meta:user-defined meta:name="OVERHEIDop.straatnaam">Jol|33</meta:user-defined>
    <meta:user-defined meta:name="OVERHEID.PostcodeHuisnummer/OVERHEIDop.postcodeHuisnummer">8212EA 6</meta:user-defined>
    <meta:user-defined meta:name="OVERHEIDop.straatnaam">De Scheren</meta:user-defined>
    <meta:user-defined meta:name="OVERHEID.PostcodeHuisnummer/OVERHEIDop.postcodeHuisnummer">8224AB 1</meta:user-defined>
    <meta:user-defined meta:name="OVERHEIDop.straatnaam">Plaats</meta:user-defined>
    <meta:user-defined meta:name="OVERHEID.PostcodeHuisnummer/OVERHEIDop.postcodeHuisnummer">8224AB</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0938 502098</meta:user-defined>
    <meta:user-defined meta:name="OVERHEID.EPSG28992/DC.spatial">158504 503949</meta:user-defined>
    <meta:user-defined meta:name="OVERHEID.EPSG28992/DC.spatial">161009 502387</meta:user-defined>
    <meta:user-defined meta:name="OVERHEID.EPSG28992/DC.spatial">160925 502400</meta:user-defined>
    <meta:user-defined meta:name="OVERHEID.EPSG28992/DC.spatial">159150 500286</meta:user-defined>
    <meta:user-defined meta:name="OVERHEID.EPSG28992/DC.spatial">166856 505856</meta:user-defined>
    <meta:user-defined meta:name="OVERHEID.EPSG28992/DC.spatial">162958 502450</meta:user-defined>
    <meta:user-defined meta:name="OVERHEID.EPSG28992/DC.spatial">158318 503876</meta:user-defined>
    <meta:user-defined meta:name="OVERHEID.EPSG28992/DC.spatial">158626 503038</meta:user-defined>
    <meta:user-defined meta:name="OVERHEID.EPSG28992/DC.spatial">159508 503747</meta:user-defined>
    <meta:user-defined meta:name="OVERHEID.EPSG28992/DC.spatial">162534 504977</meta:user-defined>
    <meta:user-defined meta:name="OVERHEID.EPSG28992/DC.spatial">161641 502454</meta:user-defined>
    <meta:user-defined meta:name="OVERHEID.EPSG28992/DC.spatial">159515 503877</meta:user-defined>
    <meta:user-defined meta:name="OVERHEID.EPSG28992/DC.spatial">161002 503438</meta:user-defined>
    <meta:user-defined meta:name="OVERHEID.EPSG28992/DC.spatial">163411 500819</meta:user-defined>
    <meta:user-defined meta:name="OVERHEID.EPSG28992/DC.spatial">160053 501270</meta:user-defined>
    <meta:user-defined meta:name="OVERHEID.EPSG28992/DC.spatial">164338 503249</meta:user-defined>
    <meta:user-defined meta:name="OVERHEID.EPSG28992/DC.spatial">159363 502679</meta:user-defined>
    <meta:user-defined meta:name="OVERHEID.EPSG28992/DC.spatial">162375 502205</meta:user-defined>
    <meta:user-defined meta:name="OVERHEID.EPSG28992/DC.spatial">161650 503544</meta:user-defined>
    <meta:user-defined meta:name="OVERHEID.EPSG28992/DC.spatial">161649 503520</meta:user-defined>
    <meta:user-defined meta:name="OVERHEIDop.versieInformatie"/>
  </office:meta>
</office:document-meta>
</file>