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Feldwerd, kavel 51, kadastraal bekend HKK, 2A, 3640, Groningen – oprichten woning (verzenddatum 04-12-2018, dossiernummer 2018736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40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0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0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Feldwerd, kavel 51, kadastraal bekend HKK, 2A, 3640, Groningen – oprichten woning (verzenddatum 04-12-2018, dossiernummer 2018736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04</meta:user-defined>
    <meta:user-defined meta:name="OVERHEIDop.GmbID/DC.identifier">gmb-2018-266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S 20</meta:user-defined>
    <meta:user-defined meta:name="OVERHEIDop.woonplaats">Groningen</meta:user-defined>
    <meta:user-defined meta:name="OVERHEIDop.straatnaam">Feld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99 584147</meta:user-defined>
    <meta:user-defined meta:name="OVERHEIDop.versieInformatie"/>
  </office:meta>
</office:document-meta>
</file>