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 G, perc.nr. 5413, voorheen Oudeweg 16, 9711 TK Groningen – verbouwen pand naar 4 (was 3) zelfstandige appartementen (verzenddatum 29-11-2018, dossiernummer 2018719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4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 G, perc.nr. 5413, voorheen Oudeweg 16, 9711 TK Groningen – verbouwen pand naar 4 (was 3) zelfstandige appartementen (verzenddatum 29-11-2018, dossiernummer 201871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00</meta:user-defined>
    <meta:user-defined meta:name="OVERHEIDop.GmbID/DC.identifier">gmb-2018-26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L 18</meta:user-defined>
    <meta:user-defined meta:name="OVERHEIDop.woonplaats">Groningen</meta:user-defined>
    <meta:user-defined meta:name="OVERHEIDop.straatnaam">Ou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3 581995</meta:user-defined>
    <meta:user-defined meta:name="OVERHEIDop.versieInformatie"/>
  </office:meta>
</office:document-meta>
</file>