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stacaravan op het perceel Veldhuizerweg 4 B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8 een besluit genomen op de aanvraag met zaaknummer 2018-HZ-0487 voor een omgevingsvergunning voor het tijdelijk plaatsen van een stacaravan op locatie Veldhuizerweg 4 B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3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stacaravan op het perceel Veldhuizerweg 4 B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6397</meta:user-defined>
    <meta:user-defined meta:name="OVERHEIDop.GmbID/DC.identifier">gmb-2018-26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P 4a</meta:user-defined>
    <meta:user-defined meta:name="OVERHEID.PostcodeHuisnummer/OVERHEIDop.postcodeHuisnummer">1647CP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510 519116</meta:user-defined>
    <meta:user-defined meta:name="OVERHEID.EPSG28992/DC.spatial">127518.04 519065.93</meta:user-defined>
    <meta:user-defined meta:name="OVERHEIDop.versieInformatie"/>
  </office:meta>
</office:document-meta>
</file>