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nemaheerd 2, 9736 AM Groningen – tijdelijk plaatsen 2 leslokalen (verzenddatum 04-12-2018, dossiernummer 20187324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39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9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9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nemaheerd 2, 9736 AM Groningen – tijdelijk plaatsen 2 leslokalen (verzenddatum 04-12-2018, dossiernummer 2018732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391</meta:user-defined>
    <meta:user-defined meta:name="OVERHEIDop.GmbID/DC.identifier">gmb-2018-266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AM 2</meta:user-defined>
    <meta:user-defined meta:name="OVERHEIDop.woonplaats">Groningen</meta:user-defined>
    <meta:user-defined meta:name="OVERHEIDop.straatnaam">Onn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618 585771</meta:user-defined>
    <meta:user-defined meta:name="OVERHEIDop.versieInformatie"/>
  </office:meta>
</office:document-meta>
</file>