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denseweg 1, kad. sectie D perceelnrs 728, 761, 762 (Noorddijk), 9723 HA Groningen – verbouwen bestaande pand (verzenddatum 05-12-2018, dossiernummer 20187344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38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8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38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denseweg 1, kad. sectie D perceelnrs 728, 761, 762 (Noorddijk), 9723 HA Groningen – verbouwen bestaande pand (verzenddatum 05-12-2018, dossiernummer 2018734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388</meta:user-defined>
    <meta:user-defined meta:name="OVERHEIDop.GmbID/DC.identifier">gmb-2018-266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A 1</meta:user-defined>
    <meta:user-defined meta:name="OVERHEIDop.woonplaats">Groningen</meta:user-defined>
    <meta:user-defined meta:name="OVERHEIDop.straatnaam">Oden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821 582170</meta:user-defined>
    <meta:user-defined meta:name="OVERHEIDop.versieInformatie"/>
  </office:meta>
</office:document-meta>
</file>