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, verwijderen asbest, Vrouwenslag 52, 6931 WS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en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Vrouwenslag 52, 6931 WS, verwijderen asbest, datum acceptatie 30 nov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638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, verwijderen asbest, Vrouwenslag 52, 6931 W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87</meta:user-defined>
    <meta:user-defined meta:name="OVERHEIDop.GmbID/DC.identifier">gmb-2018-266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WS 52</meta:user-defined>
    <meta:user-defined meta:name="OVERHEIDop.woonplaats">Westervoort</meta:user-defined>
    <meta:user-defined meta:name="OVERHEIDop.straatnaam">Vrouwenslag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85 440898</meta:user-defined>
    <meta:user-defined meta:name="OVERHEIDop.versieInformatie"/>
  </office:meta>
</office:document-meta>
</file>