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5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527</text:span>
          </text:p>
            <text:p text:style-name="common-al">Gemeente Amstelveen heeft op 4 december 2018 een besluit genomen op de aanvraag omgevingsvergunning voor het oprichten van een woning met carport en berging. De locatie is Amsteldijk Noord 5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7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38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8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8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ldijk Noord 5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83</meta:user-defined>
    <meta:user-defined meta:name="OVERHEIDop.GmbID/DC.identifier">gmb-2018-266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E 5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2234.76 480059.34</meta:user-defined>
    <meta:user-defined meta:name="OVERHEID.EPSG28992/DC.spatial">122147.1 480059.02</meta:user-defined>
    <meta:user-defined meta:name="OVERHEIDop.versieInformatie"/>
  </office:meta>
</office:document-meta>
</file>