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4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18 besloten om de beslistermijn voor de aanvraag bouwen van een dakterras op de locatie Noordereinde 41 te 's-Graveland te verlengen voor een periode van maximaal 6 weken (zaaknummerZ.4606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63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ereinde 41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82</meta:user-defined>
    <meta:user-defined meta:name="OVERHEIDop.GmbID/DC.identifier">gmb-2018-26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H 4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51 472461</meta:user-defined>
    <meta:user-defined meta:name="OVERHEIDop.versieInformatie"/>
  </office:meta>
</office:document-meta>
</file>