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bestaand bakhuisje, Hamersestraat 53, 6931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53, 6931EW, uitbreiden bestaand bakhuisje, datum ingekomen 3 dec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3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bestaand bakhuisje, Hamersestraat 53, 6931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81</meta:user-defined>
    <meta:user-defined meta:name="OVERHEIDop.GmbID/DC.identifier">gmb-2018-266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