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beuk op de locatie Hogeweg 1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december 2018</text:p>
            <text:p text:style-name="common-al">Locatie: Hogeweg 14 in Eerbeek</text:p>
            <text:p text:style-name="common-al">Voor: het kappen van een beuk</text:p>
            <text:p text:style-name="common-al">Activiteit(en): Kap</text:p>
            <text:p text:style-name="common-al">Registratienummer: SXO-2018-1134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638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8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8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beuk op de locatie Hogeweg 14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80</meta:user-defined>
    <meta:user-defined meta:name="OVERHEIDop.GmbID/DC.identifier">gmb-2018-266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Hog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003 457342</meta:user-defined>
    <meta:user-defined meta:name="OVERHEIDop.versieInformatie"/>
  </office:meta>
</office:document-meta>
</file>