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gouwsingel 9 te Tegelen</text:span>
            </text:span>
          </text:p>
            <text:p text:style-name="common-al">Voor het brandveilig gebruiken van een gebouw</text:p>
            <text:p text:style-name="common-al">Ontvangen op 2 februari 2018</text:p>
            <text:p text:style-name="common-al">Kenmerk 1278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38</meta:user-defined>
    <meta:user-defined meta:name="OVERHEIDop.GmbID/DC.identifier">gmb-2018-2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59.73 371681.08</meta:user-defined>
    <meta:user-defined meta:name="OVERHEIDop.versieInformatie"/>
  </office:meta>
</office:document-meta>
</file>