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ieuwbouw bedrijfsgebouw, Mollevite 12, 6931KG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Mollevite 12, 6931KG, nieuwbouw bedrijfsgebouw, datum ingekomen 28 november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6637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7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7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bouw bedrijfsgebouw, Mollevite 12, 6931KG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377</meta:user-defined>
    <meta:user-defined meta:name="OVERHEIDop.GmbID/DC.identifier">gmb-2018-2663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KG 14</meta:user-defined>
    <meta:user-defined meta:name="OVERHEIDop.woonplaats">Westervoort</meta:user-defined>
    <meta:user-defined meta:name="OVERHEIDop.straatnaam">Mollevite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772 441406</meta:user-defined>
    <meta:user-defined meta:name="OVERHEIDop.versieInformatie"/>
  </office:meta>
</office:document-meta>
</file>