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14/2, 9717 KN Groningen – wijzigen pand naar 13 zelfstandige woonfuncties (verzenddatum 30-11-2018, dossiernummer 2018740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tationsstraat 14/2, 9717 KN Groningen – wijzigen pand naar 13 zelfstandige woonfuncties (verzenddatum 30-11-2018, dossiernummer 201874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76</meta:user-defined>
    <meta:user-defined meta:name="OVERHEIDop.GmbID/DC.identifier">gmb-2018-26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N 14 2</meta:user-defined>
    <meta:user-defined meta:name="OVERHEIDop.woonplaats">Groningen</meta:user-defined>
    <meta:user-defined meta:name="OVERHEIDop.straatnaam">Noorderstatio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1 583029</meta:user-defined>
    <meta:user-defined meta:name="OVERHEIDop.versieInformatie"/>
  </office:meta>
</office:document-meta>
</file>