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Zutphenseweg 13 in Hoog-Keppel,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Bronckhorst een melding ontvangen voor het veranderen van de inrichting aan de Oude Zutphenseweg 13 in Hoog-Keppel. De melding is geregistreerd onder kenmerk 18769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3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Oude Zutphenseweg 13 in Hoog-Keppel,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75</meta:user-defined>
    <meta:user-defined meta:name="OVERHEIDop.GmbID/DC.identifier">gmb-2018-26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 _Oude Zutphenseweg 13...|exb-2018-71419</meta:user-defined>
    <meta:user-defined meta:name="OVERHEID.EPSG28992/DC.spatial">211986 446570</meta:user-defined>
    <meta:user-defined meta:name="OVERHEIDop.versieInformatie"/>
  </office:meta>
</office:document-meta>
</file>