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bedrijfsgebouw, Mollevite 10, 6931KG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Mollevite 10, 6931KG, nieuwbouw bedrijfsgebouw, datum ingekomen 28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637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bedrijfsgebouw, Mollevite 10, 6931KG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73</meta:user-defined>
    <meta:user-defined meta:name="OVERHEIDop.GmbID/DC.identifier">gmb-2018-266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G 14</meta:user-defined>
    <meta:user-defined meta:name="OVERHEIDop.woonplaats">Westervoort</meta:user-defined>
    <meta:user-defined meta:name="OVERHEIDop.straatnaam">Mollevit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0 441408</meta:user-defined>
    <meta:user-defined meta:name="OVERHEIDop.versieInformatie"/>
  </office:meta>
</office:document-meta>
</file>