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nheuvel 71: 9 januari 2019, Ganzenheuvel 71, Loterij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18</text:p>
            <text:p text:style-name="common-al">
            <text:span text:style-name="nadrukvet">Omschrijving: </text:span>9 januari 2019, Ganzenheuvel 71, Loterijvergunning (Ganzenheuvel 71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5349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2-2018</text:p>
            <text:p text:style-name="common-al">
            <text:span text:style-name="nadrukvet">Definitieve beschikking verzonden: </text:span>10-12-2018</text:p>
            <text:p text:style-name="common-al">
            <text:span text:style-name="nadrukvet">Einddatum bezwaartermijn: </text:span>21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december 2018 tot en met 21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4D8947D-B618-4C1B-85BB-8DE7AC579E20" xlink:type="simple">http://www.nijmegen.nl/vergunningpagina/?guid=74D8947D-B618-4C1B-85BB-8DE7AC579E2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3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anzenheuvel 71: 9 januari 2019, Ganzenheuvel 71, Loterij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72</meta:user-defined>
    <meta:user-defined meta:name="OVERHEIDop.GmbID/DC.identifier">gmb-2018-266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WD 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85.24 428947.08</meta:user-defined>
    <meta:user-defined meta:name="OVERHEIDop.versieInformatie"/>
  </office:meta>
</office:document-meta>
</file>