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93: Energieweg 93, 18 januari 2019, Loterij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18</text:p>
            <text:p text:style-name="common-al">
            <text:span text:style-name="nadrukvet">Omschrijving: </text:span>Energieweg 93, 18 januari 2019, Loterijvergunning (Energieweg 93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8.05217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11-2018</text:p>
            <text:p text:style-name="common-al">
            <text:span text:style-name="nadrukvet">Definitieve beschikking verzonden: </text:span>10-12-2018</text:p>
            <text:p text:style-name="common-al">
            <text:span text:style-name="nadrukvet">Einddatum bezwaartermijn: </text:span>21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december 2018 tot en met 21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774EA29-12BF-42DA-9161-596C59EB6CE1" xlink:type="simple">http://www.nijmegen.nl/vergunningpagina/?guid=F774EA29-12BF-42DA-9161-596C59EB6C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37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7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7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ergieweg 93: Energieweg 93, 18 januari 2019, Loterij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71</meta:user-defined>
    <meta:user-defined meta:name="OVERHEIDop.GmbID/DC.identifier">gmb-2018-266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DE 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04.48 428305.73</meta:user-defined>
    <meta:user-defined meta:name="OVERHEIDop.versieInformatie"/>
  </office:meta>
</office:document-meta>
</file>