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woning: Thijsselaan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hijsselaan 5, 7009 BG</text:p>
            <text:p text:style-name="common-al">Omschrijving:  slopen van de woning</text:p>
            <text:p text:style-name="common-al">Dossiernummer:  20180918</text:p>
            <text:p text:style-name="common-al">Datum indiening:  5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de woning: Thijsse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68</meta:user-defined>
    <meta:user-defined meta:name="OVERHEIDop.GmbID/DC.identifier">gmb-2018-266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G 5</meta:user-defined>
    <meta:user-defined meta:name="OVERHEIDop.woonplaats">Doetinchem</meta:user-defined>
    <meta:user-defined meta:name="OVERHEIDop.straatnaam">Thijss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7 443388</meta:user-defined>
    <meta:user-defined meta:name="OVERHEIDop.versieInformatie"/>
  </office:meta>
</office:document-meta>
</file>