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binnensingel 16, 9712 XB Groningen – splitsen pand ten behoeve 4 zelfstandige wooneenheden (verzenddatum 06-12-2018, dossiernummer 2018730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binnensingel 16, 9712 XB Groningen – splitsen pand ten behoeve 4 zelfstandige wooneenheden (verzenddatum 06-12-2018, dossiernummer 201873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67</meta:user-defined>
    <meta:user-defined meta:name="OVERHEIDop.GmbID/DC.identifier">gmb-2018-26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16</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8 582761</meta:user-defined>
    <meta:user-defined meta:name="OVERHEIDop.versieInformatie"/>
  </office:meta>
</office:document-meta>
</file>