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97, 9712 NH Groningen – plaatsen reclame op ramen en wijzigen functie (verzenddatum 03-12-2018, dossiernummer 2018743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6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6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6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97, 9712 NH Groningen – plaatsen reclame op ramen en wijzigen functie (verzenddatum 03-12-2018, dossiernummer 2018743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64</meta:user-defined>
    <meta:user-defined meta:name="OVERHEIDop.GmbID/DC.identifier">gmb-2018-266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H 97</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9 582722</meta:user-defined>
    <meta:user-defined meta:name="OVERHEIDop.versieInformatie"/>
  </office:meta>
</office:document-meta>
</file>